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line-height="0.917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917cm"/>
      <style:text-properties fo:font-size="14pt" style:font-name-asian="Times New Roman" style:font-size-asian="14pt" style:font-size-complex="14pt"/>
    </style:style>
    <style:style style:name="P7" style:family="paragraph" style:parent-style-name="Standard">
      <style:paragraph-properties fo:margin-left="0.949cm" fo:margin-right="0cm" fo:line-height="0.917cm" fo:text-indent="-0.949cm" style:auto-text-indent="false"/>
    </style:style>
    <style:style style:name="P8" style:family="paragraph" style:parent-style-name="Standard">
      <style:paragraph-properties fo:margin-left="0.568cm" fo:margin-right="0cm" fo:line-height="0.917cm" fo:text-indent="-0.568cm" style:auto-text-indent="false"/>
    </style:style>
    <style:style style:name="P9" style:family="paragraph" style:parent-style-name="Standard">
      <style:paragraph-properties fo:margin-left="0.568cm" fo:margin-right="0cm" fo:line-height="0.917cm" fo:text-align="justify" style:justify-single-word="false" fo:text-indent="-0.568cm" style:auto-text-indent="false"/>
    </style:style>
    <style:style style:name="P10" style:family="paragraph" style:parent-style-name="Standard">
      <style:paragraph-properties fo:margin-left="0.635cm" fo:margin-right="0cm" fo:line-height="0.917cm" fo:text-indent="0cm" style:auto-text-indent="false"/>
    </style:style>
    <style:style style:name="P11" style:family="paragraph" style:parent-style-name="Standard">
      <style:paragraph-properties fo:margin-left="1.901cm" fo:margin-right="0cm" fo:line-height="0.917cm" fo:text-indent="-1.901cm" style:auto-text-indent="false"/>
    </style:style>
    <style:style style:name="P12" style:family="paragraph" style:parent-style-name="Standard">
      <style:paragraph-properties fo:margin-left="0.945cm" fo:margin-right="0cm" fo:line-height="0.917cm" fo:text-indent="-0.332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fo:font-size="10pt" style:font-name-asian="標楷體" style:font-size-asian="10pt" style:font-name-complex="標楷體" style:font-size-complex="10pt"/>
    </style:style>
    <style:style style:name="T13" style:family="text">
      <style:text-properties fo:font-size="10pt" style:font-name-asian="標楷體" style:font-size-asian="10pt" style:font-size-complex="10pt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國立臺北科技大學管理學院教師</text:span><text:span text:style-name="T2">傑出</text:span><text:span text:style-name="T2">教學獎勵辦法</text:span></text:p>
      <text:p text:style-name="Standard"><text:span text:style-name="T11"><text:s text:c="56"/></text:span><text:span text:style-name="T12">99.06.22經擴大院務會議通過</text:span></text:p>
      <text:p text:style-name="Standard"><text:span text:style-name="T11"><text:s text:c="56"/></text:span><text:span text:style-name="T12">101.11.01經院務會議修訂通過</text:span></text:p>
      <text:p text:style-name="P1"><text:span text:style-name="T15"><text:s text:c="56"/></text:span><text:span text:style-name="T10">103.04.11經院務會議修訂通過</text:span></text:p>
      <text:p text:style-name="P2"><text:span text:style-name="T4">一、本院為鼓勵專任教師認真從事</text:span><text:span text:style-name="T5">教學</text:span><text:span text:style-name="T4">，特訂定本辦法。</text:span></text:p>
      <text:p text:style-name="P2"><text:span text:style-name="T4">二、</text:span><text:span text:style-name="T4">獎勵</text:span><text:span text:style-name="T4">經費來源，例如：</text:span></text:p>
      <text:p text:style-name="P3"><text:span text:style-name="T14"><text:s/></text:span><text:span text:style-name="T9">（一）</text:span><text:span text:style-name="T14"> </text:span><text:span text:style-name="T9">EMBA班業務經費</text:span></text:p>
      <text:p text:style-name="P3"><text:span text:style-name="T14"><text:s/></text:span><text:span text:style-name="T9">（二）</text:span><text:span text:style-name="T14"> </text:span><text:span text:style-name="T9">管理學院推廣教育回饋款</text:span></text:p>
      <text:p text:style-name="P3"><text:span text:style-name="T14"><text:s/></text:span><text:span text:style-name="T9">（三）</text:span><text:span text:style-name="T14"> </text:span><text:span text:style-name="T9">管理學院統籌運用之專題研究計畫管理費</text:span></text:p>
      <text:p text:style-name="P3"><text:span text:style-name="T14"><text:s/></text:span><text:span text:style-name="T9">（四）</text:span><text:span text:style-name="T14"> </text:span><text:span text:style-name="T9">社會捐款</text:span><text:span text:style-name="T14"> </text:span><text:span text:style-name="T9">等</text:span></text:p>
      <text:p text:style-name="P7"><text:span text:style-name="T4">三、</text:span><text:span text:style-name="T4">獎勵推薦名額</text:span><text:span text:style-name="T4">：</text:span></text:p>
      <text:p text:style-name="P9"><text:span text:style-name="T7"><text:s/></text:span><text:span text:style-name="T7"><text:s/></text:span><text:span text:style-name="T4">每</text:span><text:span text:style-name="T4">年度系推薦之傑出教學教師</text:span><text:span text:style-name="T4">名額，其推薦原則為：教師員額達6至15名者可推薦一位，16至25名者可推薦二位，餘此類推。</text:span></text:p>
      <text:p text:style-name="P7"><text:span text:style-name="T4">四</text:span><text:span text:style-name="T4">、</text:span><text:span text:style-name="T4">獎勵遴選辦法</text:span><text:span text:style-name="T4">：</text:span></text:p>
      <text:p text:style-name="P10"><text:span text:style-name="T4">各</text:span><text:span text:style-name="T4">系推薦之傑出教學教師</text:span><text:span text:style-name="T4">，經院教評會議審核，每年甄選出院傑出教師名額以全院教師人數之十分之一為原則，並以過去二年內未得院傑出教師者優先。</text:span><text:span text:style-name="T7"> </text:span></text:p>
      <text:p text:style-name="P11"><text:span text:style-name="T4">五</text:span><text:span text:style-name="T4">、奬勵</text:span><text:span text:style-name="T4">方式</text:span><text:span text:style-name="T4">：</text:span></text:p>
      <text:p text:style-name="P8"><text:span text:style-name="T7"><text:s text:c="2"/></text:span><text:span text:style-name="T4">每位傑出教學教師奬勵</text:span><text:span text:style-name="T4">，以</text:span><text:span text:style-name="T4">新臺幣20,000元</text:span><text:span text:style-name="T4">業務費或設備費為上限。並頒發院傑出教學獎獎狀一紙，以茲鼓勵。</text:span></text:p>
      <text:p text:style-name="P7"><text:span text:style-name="T4">六</text:span><text:span text:style-name="T4">、申請時間：</text:span></text:p>
      <text:p text:style-name="P12"><text:span text:style-name="T4">年度</text:span><text:span text:style-name="T4">傑出教學補助申請起迄日為</text:span><text:span text:style-name="T4">該學年七</text:span><text:span text:style-name="T4">月一日～十五日</text:span><text:span text:style-name="T4">。</text:span></text:p>
      <text:p text:style-name="P4"/>
      <text:p text:style-name="P5"/>
      <text:p text:style-name="P6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北科技大學管理學院教師傑出教學獎勵辦法</dc:title>
    <dc:subject/>
    <meta:keyword/>
    <dc:description/>
    <meta:initial-creator>USER-01</meta:initial-creator>
    <meta:creation-date>2012-12-17T17:56:00</meta:creation-date>
    <dc:creator>COM-MS</dc:creator>
    <dc:date>2014-08-28T10:33:00</dc:date>
    <meta:print-date>2012-11-12T18:36:00</meta:print-date>
    <meta:editing-cycles>4</meta:editing-cycles>
    <meta:editing-duration>PT5M</meta:editing-duration>
    <meta:document-statistic meta:table-count="0" meta:image-count="0" meta:object-count="0" meta:page-count="1" meta:paragraph-count="19" meta:word-count="368" meta:character-count="586" meta:non-whitespace-character-count="402"/>
    <meta:generator>LibreOffice/6.3.2.2$Windows_X86_64 LibreOffice_project/98b30e735bda24bc04ab42594c85f7fd8be07b9c</meta:generator>
  </office:meta>
</office:document-meta>
</file>