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text-properties fo:font-size="14pt" fo:font-weight="bold" style:font-name-asian="標楷體" style:font-size-asian="14pt" style:font-weight-asian="bold" style:font-weight-complex="bold"/>
    </style:style>
    <style:style style:name="P3" style:family="paragraph" style:parent-style-name="Standard" style:list-style-name="WW8Num1">
      <style:text-properties style:font-name-asian="標楷體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name-asian="標楷體" style:font-size-asian="14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國立臺北科技大學管理學院院務發展諮詢委員會組織章程</text:span></text:p>
      <text:p text:style-name="P2"/>
      <text:list xml:id="list1080341698" text:style-name="WW8Num1">
        <text:list-item>
          <text:p text:style-name="P1"><text:span text:style-name="T2">國立臺北科技大學管理學院（以下簡稱本院）為規劃院務發展之重點與方向，以有效推動本院中長程發展，成立「院務發展諮詢委員會」（以下簡稱本會），並依據本院組織規程相關之規定，訂定本會組織章程。</text:span></text:p>
        </text:list-item>
        <text:list-item>
          <text:p text:style-name="P1"><text:span text:style-name="T2">本會置委員若干人，由左列人員組成之：</text:span><text:span text:style-name="T2"><text:line-break/></text:span><text:span text:style-name="T2">（一）當然委員：院長、各系主任。</text:span><text:span text:style-name="T2"><text:line-break/></text:span><text:span text:style-name="T2">（二）延聘委員：由院長徵詢各系主任意見後延聘產官學研界專家者擔任，任期一年，並得連任。</text:span></text:p>
        </text:list-item>
        <text:list-item>
          <text:p text:style-name="P3">本會由院長兼主任委員並主持會議。</text:p>
        </text:list-item>
        <text:list-item>
          <text:p text:style-name="P3">本會得延聘委員，除擔任本會諮詢工作並得視需要邀請列席會議。</text:p>
        </text:list-item>
        <text:list-item>
          <text:p text:style-name="P3">本會置執行秘書一人，由主任委員自當然委員中聘兼之，負責本會之行政業務。</text:p>
        </text:list-item>
        <text:list-item>
          <text:p text:style-name="P3">本會每學年至少開會一次，會議時得邀請相關人員列席。</text:p>
        </text:list-item>
        <text:list-item>
          <text:p text:style-name="P3">本會會議需有三分之二以上委員出席，始得開議，並經出席委員過半數同意，始得決議。</text:p>
        </text:list-item>
        <text:list-item>
          <text:p text:style-name="P1"><text:span text:style-name="T2">本會之主要任務如左：</text:span><text:span text:style-name="T2"><text:line-break/></text:span><text:span text:style-name="T2">（一）研擬本院中長程發展計劃書。</text:span><text:span text:style-name="T2"><text:line-break/></text:span><text:span text:style-name="T2">（二）研議本院特色重點發展與學術規劃。</text:span><text:span text:style-name="T2"><text:line-break/></text:span><text:span text:style-name="T2">（三）規劃院務基金之運作。</text:span><text:span text:style-name="T2"><text:line-break/></text:span><text:span text:style-name="T2">（四）研議其他有關本院發展之重大事項。</text:span></text:p>
        </text:list-item>
        <text:list-item>
          <text:p text:style-name="P3">本院得視院務發展之需要成立各種工作小組，小組之召集人與成員由主任委員指派之。</text:p>
        </text:list-item>
        <text:list-item>
          <text:p text:style-name="P3">本章程經院務會議討論通過後，陳請校長核定後實施，修正時亦同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tb-rl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管理學院</dc:title>
    <dc:subject/>
    <meta:keyword/>
    <dc:description/>
    <meta:initial-creator>user</meta:initial-creator>
    <meta:creation-date>2001-12-13T10:24:00</meta:creation-date>
    <dc:creator>COM-MS</dc:creator>
    <dc:date>2014-08-28T10:55:00</dc:date>
    <meta:print-date>2001-12-06T08:52:00</meta:print-date>
    <meta:editing-cycles>4</meta:editing-cycles>
    <meta:editing-duration>PT4M</meta:editing-duration>
    <meta:document-statistic meta:table-count="0" meta:image-count="0" meta:object-count="0" meta:page-count="1" meta:paragraph-count="11" meta:word-count="504" meta:character-count="510" meta:non-whitespace-character-count="504"/>
    <meta:generator>LibreOffice/6.3.2.2$Windows_X86_64 LibreOffice_project/98b30e735bda24bc04ab42594c85f7fd8be07b9c</meta:generator>
  </office:meta>
</office:document-meta>
</file>