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ab-stops>
          <style:tab-stop style:position="9.208cm"/>
          <style:tab-stop style:position="9.525cm"/>
        </style:tab-stops>
      </style:paragraph-properties>
      <style:text-properties fo:font-size="11pt" style:font-size-asian="11pt" style:font-size-complex="11pt"/>
    </style:style>
    <style:style style:name="P2" style:family="paragraph" style:parent-style-name="Standard">
      <style:paragraph-properties>
        <style:tab-stops>
          <style:tab-stop style:position="9.208cm"/>
          <style:tab-stop style:position="9.525cm"/>
        </style:tab-stops>
      </style:paragraph-properties>
      <style:text-properties fo:font-size="11pt" style:font-name-asian="標楷體" style:font-size-asian="11pt" style:font-size-complex="11pt"/>
    </style:style>
    <style:style style:name="P3" style:family="paragraph" style:parent-style-name="Standard" style:list-style-name="WW8Num2"/>
    <style:style style:name="P4" style:family="paragraph" style:parent-style-name="Standard" style:list-style-name="WW8Num2">
      <style:text-properties style:font-name-asian="標楷體" style:font-name-complex="標楷體"/>
    </style:style>
    <style:style style:name="P5" style:family="paragraph" style:parent-style-name="Standard" style:list-style-name="WW8Num2">
      <style:text-properties style:font-name-asian="標楷體"/>
    </style:style>
    <style:style style:name="P6" style:family="paragraph" style:parent-style-name="Standard">
      <style:paragraph-properties>
        <style:tab-stops>
          <style:tab-stop style:position="2.251cm"/>
        </style:tab-stops>
      </style:paragraph-properties>
    </style:style>
    <style:style style:name="P7" style:family="paragraph" style:parent-style-name="Standard">
      <style:paragraph-properties fo:margin-left="0cm" fo:margin-right="0.776cm" fo:text-align="end" style:justify-single-word="false" fo:text-indent="0cm" style:auto-text-indent="false"/>
    </style:style>
    <style:style style:name="P8" style:family="paragraph" style:parent-style-name="Standard">
      <style:paragraph-properties fo:margin-left="0cm" fo:margin-right="0.776cm" fo:text-align="end" style:justify-single-word="false" fo:text-indent="0cm" style:auto-text-indent="false">
        <style:tab-stops>
          <style:tab-stop style:position="10.16cm"/>
        </style:tab-stops>
      </style:paragraph-properties>
    </style:style>
    <style:style style:name="P9" style:family="paragraph" style:parent-style-name="Standard" style:list-style-name="WW8Num1">
      <style:paragraph-properties fo:margin-left="2.251cm" fo:margin-right="0cm" fo:text-indent="-2.251cm" style:auto-text-indent="false">
        <style:tab-stops>
          <style:tab-stop style:position="2.251cm"/>
          <style:tab-stop style:position="2.501cm"/>
        </style:tab-stops>
      </style:paragraph-properties>
    </style:style>
    <style:style style:name="P10" style:family="paragraph" style:parent-style-name="Standard" style:list-style-name="WW8Num1">
      <style:paragraph-properties fo:margin-left="2.251cm" fo:margin-right="0cm" fo:text-indent="-2.251cm" style:auto-text-indent="false">
        <style:tab-stops>
          <style:tab-stop style:position="2.251cm"/>
          <style:tab-stop style:position="2.501cm"/>
        </style:tab-stops>
      </style:paragraph-properties>
      <style:text-properties style:font-name-asian="標楷體" style:font-name-complex="標楷體"/>
    </style:style>
    <style:style style:name="P11" style:family="paragraph" style:parent-style-name="Standard" style:list-style-name="WW8Num1">
      <style:paragraph-properties fo:margin-left="2.251cm" fo:margin-right="0cm" fo:text-indent="-2.251cm" style:auto-text-indent="false">
        <style:tab-stops>
          <style:tab-stop style:position="2.251cm"/>
          <style:tab-stop style:position="2.501cm"/>
        </style:tab-stops>
      </style:paragraph-properties>
      <style:text-properties style:font-name-asian="標楷體"/>
    </style:style>
    <style:style style:name="P12" style:family="paragraph" style:parent-style-name="Standard" style:list-style-name="WW8Num1">
      <style:paragraph-properties fo:margin-left="2.251cm" fo:margin-right="0cm" fo:text-align="justify" style:justify-single-word="false" fo:text-indent="-2.251cm" style:auto-text-indent="false">
        <style:tab-stops>
          <style:tab-stop style:position="2.251cm"/>
          <style:tab-stop style:position="2.501cm"/>
        </style:tab-stops>
      </style:paragraph-properties>
    </style:style>
    <style:style style:name="P13" style:family="paragraph" style:parent-style-name="Standard" style:list-style-name="WW8Num1">
      <style:paragraph-properties fo:margin-left="3cm" fo:margin-right="0cm" fo:text-indent="-0.75cm" style:auto-text-indent="false">
        <style:tab-stops/>
      </style:paragraph-properties>
    </style:style>
    <style:style style:name="P14" style:family="paragraph" style:parent-style-name="Standard" style:list-style-name="WW8Num1">
      <style:paragraph-properties fo:margin-left="3cm" fo:margin-right="0cm" fo:text-indent="-0.75cm" style:auto-text-indent="false">
        <style:tab-stops/>
      </style:paragraph-properties>
      <style:text-properties style:font-name-asian="標楷體"/>
    </style:style>
    <style:style style:name="P15" style:family="paragraph" style:parent-style-name="Standard" style:list-style-name="WW8Num1">
      <style:paragraph-properties fo:margin-left="3cm" fo:margin-right="0cm" fo:text-indent="-0.75cm" style:auto-text-indent="false">
        <style:tab-stops/>
      </style:paragraph-properties>
      <style:text-properties style:font-name-asian="標楷體"/>
    </style:style>
    <style:style style:name="P16" style:family="paragraph" style:parent-style-name="Standard">
      <style:paragraph-properties fo:margin-left="1.101cm" fo:margin-right="0cm" fo:line-height="0.776cm" fo:text-indent="-1.101cm" style:auto-text-indent="false"/>
    </style:style>
    <style:style style:name="P17" style:family="paragraph" style:parent-style-name="Standard">
      <style:paragraph-properties fo:margin-left="2.21cm" fo:margin-right="0cm" fo:line-height="0.776cm" fo:text-indent="-2.21cm" style:auto-text-indent="false"/>
    </style:style>
    <style:style style:name="P18" style:family="paragraph" style:parent-style-name="Standard">
      <style:paragraph-properties fo:margin-left="2.117cm" fo:margin-right="0cm" fo:text-indent="-2.117cm" style:auto-text-indent="false">
        <style:tab-stops>
          <style:tab-stop style:position="2.251cm"/>
        </style:tab-stops>
      </style:paragraph-properties>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內文_20__28_Web_29_">
      <style:paragraph-properties fo:margin-left="2.117cm" fo:margin-right="0cm" fo:margin-top="0cm" fo:margin-bottom="0cm" loext:contextual-spacing="false" fo:line-height="0.776cm" fo:text-indent="-2.117cm" style:auto-text-indent="false"/>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style:font-name-complex="標楷體"/>
    </style:style>
    <style:style style:name="T11" style:family="text">
      <style:text-properties fo:font-size="11pt" style:font-name-asian="標楷體" style:font-size-asian="11pt" style:font-size-complex="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color="#000000"/>
    </style:style>
    <style:style style:name="T15" style:family="text">
      <style:text-properties fo:color="#000000" style:font-name-asian="標楷體"/>
    </style:style>
    <style:style style:name="T16"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立</text:span><text:span text:style-name="T1">臺</text:span><text:span text:style-name="T1">北科技大學管理學院教師評審委員會設置辦法</text:span></text:p>
      <text:p text:style-name="P8"><text:span text:style-name="T11">經96.05.22院務會議通過</text:span></text:p>
      <text:p text:style-name="P7"><text:span text:style-name="T11">經98.02.18院務會議通過</text:span></text:p>
      <text:p text:style-name="P1"><text:span text:style-name="T12"><text:s text:c="49"/></text:span><text:span text:style-name="T4">經99.06.22院務會議修訂通過</text:span></text:p>
      <text:p text:style-name="P1"><text:span text:style-name="T12"><text:s text:c="49"/></text:span><text:span text:style-name="T4">經100.04.26院務會議修訂通過</text:span></text:p>
      <text:p text:style-name="P1"><text:span text:style-name="T12"><text:s text:c="49"/></text:span><text:span text:style-name="T4">經101.08.22院務會議修訂通過</text:span></text:p>
      <text:p text:style-name="P1"><text:span text:style-name="T12"><text:s text:c="49"/></text:span><text:span text:style-name="T4">經103.04.11院務會議修訂通過</text:span></text:p>
      <text:p text:style-name="P2"/>
      <text:list xml:id="list1659300588" text:style-name="WW8Num1">
        <text:list-item>
          <text:p text:style-name="P9"><text:span text:style-name="T6">國立</text:span><text:span text:style-name="T6">臺</text:span><text:span text:style-name="T6">北科技大學管理學院</text:span><text:span text:style-name="T4">(</text:span><text:span text:style-name="T6">以下簡稱本院</text:span><text:span text:style-name="T4">)</text:span><text:span text:style-name="T6">依本校教師評審委員會辦法第</text:span><text:span text:style-name="T4">9</text:span><text:span text:style-name="T6">條規定設置教師評審委員會</text:span><text:span text:style-name="T4">(</text:span><text:span text:style-name="T6">以下簡稱本會</text:span><text:span text:style-name="T4">)</text:span><text:span text:style-name="T6">。</text:span></text:p>
        </text:list-item>
        <text:list-item>
          <text:p text:style-name="P10">本會執掌如左：</text:p>
          <text:list>
            <text:list-item>
              <text:p text:style-name="P13"><text:span text:style-name="T4">擬訂本院教師評審委員會設置</text:span><text:span text:style-name="T4">要點</text:span><text:span text:style-name="T4">。</text:span></text:p>
            </text:list-item>
            <text:list-item>
              <text:p text:style-name="P14">擬訂本院教師聘任、升等相關辦法。</text:p>
            </text:list-item>
            <text:list-item>
              <text:p text:style-name="P14">評審教師、研究人員、專業技術人員之：</text:p>
            </text:list-item>
          </text:list>
        </text:list-item>
      </text:list>
      <text:list xml:id="list4183529036" text:style-name="WW8Num2">
        <text:list-item>
          <text:p text:style-name="P4">有關聘任、聘期、停聘、解聘、不續聘、延長服務、資遣原因之認定等事項。</text:p>
        </text:list-item>
        <text:list-item>
          <text:p text:style-name="P5">有關升等事項。</text:p>
        </text:list-item>
        <text:list-item>
          <text:p text:style-name="P5">有關教師評鑑事項。</text:p>
        </text:list-item>
        <text:list-item>
          <text:p text:style-name="P5">有關教學、研究發明、學術論著、服務貢獻等事項。</text:p>
        </text:list-item>
        <text:list-item>
          <text:p text:style-name="P5">有關國內外進修、年資加薪、年功加俸等事項。</text:p>
        </text:list-item>
        <text:list-item>
          <text:p text:style-name="P3"><text:span text:style-name="T4">違反教師法第17條規定義務事項。</text:span></text:p>
        </text:list-item>
        <text:list-item>
          <text:p text:style-name="P5">其他依法令應行評審事項。</text:p>
        </text:list-item>
      </text:list>
      <text:list xml:id="list104452771431210" text:continue-list="list1659300588" text:style-name="WW8Num1">
        <text:list-item>
          <text:p text:style-name="P12"><text:span text:style-name="T15">本會委員以院長為當然委員，其餘委員由各系以公開方式推選專任教授擔任。專任教授人數不足時，得以公開方式推選專任副教授擔任。工管系及經管系應推選三位委員及一位候補委員，資財系應推選二位委員及一位候補委員，任期一年，連選得連任。本委員會教授委員人數至少應有三分之二以上</text:span><text:span text:style-name="T4">且至少須達七人</text:span><text:span text:style-name="T15">，不足時，由校教評會召集人聘請校內、外相關領域或專長教授擔任。</text:span></text:p>
        </text:list-item>
        <text:list-item>
          <text:p text:style-name="P11">本會以院長為召集人，開會時擔任主席，如召集人因事不能出席時，由召集人就委員中指定一人擔任之。</text:p>
        </text:list-item>
        <text:list-item>
          <text:p text:style-name="P11">本會置秘書一人，由教師兼任之。有關業務會同相關單位辦理。</text:p>
        </text:list-item>
        <text:list-item>
          <text:p text:style-name="P11">本會開會時，應有全體委員三分之二以上出席始得開議，出席委員三分之二以上之同意始得決議；以上決議空白票或廢票視為不同意。</text:p>
          <text:list>
            <text:list-item>
              <text:p text:style-name="P14">委員公出或請假，不得由他人代理；遇有關本人及三等親內親屬提評審事項時，應行迴避，且不得參與表決。</text:p>
            </text:list-item>
            <text:list-item>
              <text:p text:style-name="P13"><text:span text:style-name="T8">委員審查升等案須分別依本校教師聘任暨升等審查辦法第十一條規定評分，並與其他成績合計總成績。其中三分之二以上(含)委員總成績</text:span><text:span text:style-name="T8">75</text:span><text:span text:style-name="T8">分以上(含)者為通過。</text:span></text:p>
            </text:list-item>
            <text:list-item>
              <text:p text:style-name="P13"><text:soft-page-break/><text:span text:style-name="T4">前項於審查副教授升等教授案時，僅得由具教授資格之委員參與決議，並以在場之教授委員三分之二以上(含)</text:span><text:span text:style-name="T8"> 總成績</text:span><text:span text:style-name="T8">75</text:span><text:span text:style-name="T8">分以上(含)者為</text:span><text:span text:style-name="T4">通過。</text:span></text:p>
            </text:list-item>
          </text:list>
        </text:list-item>
        <text:list-item>
          <text:p text:style-name="P11">本會開會時，得視需要邀請相關人員列席。</text:p>
        </text:list-item>
        <text:list-item>
          <text:p text:style-name="P9"><text:span text:style-name="T4">院教評會委員無故缺席會議達三次者，即予解除職務，並由該系（所）推選之候補委員遞補。</text:span></text:p>
        </text:list-item>
        <text:list-item>
          <text:p text:style-name="P9"><text:span text:style-name="T4">院教評會開會時，如以投票方式表決者，應以無記名投票為之。</text:span></text:p>
        </text:list-item>
      </text:list>
      <text:p text:style-name="P16"><text:span text:style-name="T4">第</text:span><text:span text:style-name="T12"> </text:span><text:span text:style-name="T4">十</text:span><text:span text:style-name="T12"> </text:span><text:span text:style-name="T4">條</text:span><text:span text:style-name="T12"> <text:s text:c="2"/></text:span><text:span text:style-name="T4">院長教評會評審事項，不得以通訊投票方式表決。</text:span></text:p>
      <text:p text:style-name="P16"><text:span text:style-name="T4">第十一條</text:span><text:span text:style-name="T12"> <text:s text:c="2"/></text:span><text:span text:style-name="T4">院教評會對於已為評審決議之同一事項，不得重為評審及決議。</text:span></text:p>
      <text:p text:style-name="P17"><text:span text:style-name="T4">第十二條</text:span><text:span text:style-name="T12"> <text:s/></text:span><text:span text:style-name="T4">院教評會開會時對於評審過程委員之發言，及因參與評審所知他人隱私之事項，應嚴守秘密，以維他人權益。</text:span></text:p>
      <text:p text:style-name="P17"><text:span text:style-name="T4">第十三條</text:span><text:span text:style-name="T12"> <text:s/></text:span><text:span text:style-name="T8">教師申請事項未獲院教評會通過者</text:span><text:span text:style-name="T4">，院應於十日內敘明理由，以校函通知當事人。</text:span></text:p>
      <text:p text:style-name="P17"><text:span text:style-name="T4">第十四條</text:span><text:span text:style-name="T12"> <text:s/></text:span><text:span text:style-name="T8">教師對教評會之決議如有不服</text:span><text:span text:style-name="T16">，得於收到通知後三十日內，依本校教師申訴評議委員會組織及評議要點規定提起申訴等救濟。</text:span></text:p>
      <text:p text:style-name="P20"><text:span text:style-name="T16">第十五條 <text:s/></text:span><text:span text:style-name="T8">有關教師解聘、停聘及不續聘案如事證明確，而系教評會所做之決議與法律規定顯然不合時，院教評會得逕依規定審議變更之。</text:span></text:p>
      <text:p text:style-name="P18"><text:span text:style-name="T16">第十六條 <text:s/></text:span><text:span text:style-name="T4">院教評會不得與其他會議同時召開；會議過程應詳實紀錄妥為存檔並列入交代。</text:span></text:p>
      <text:p text:style-name="P18"><text:span text:style-name="T4">第十七條</text:span><text:span text:style-name="T12"> <text:s/></text:span><text:span text:style-name="T4">本會會議視需要召開，但審議教師升等之會議，原則上每學期召開一次。必要時得召開臨時會議。</text:span></text:p>
      <text:p text:style-name="P18"><text:span text:style-name="T4">第十八條</text:span><text:span text:style-name="T12"> <text:s/></text:span><text:span text:style-name="T4">本會得視需要組成專案小組協助院長辦理教師評審作業相關事宜，其小組成員由院長指定講師以上教師組成。</text:span></text:p>
      <text:p text:style-name="P6"><text:span text:style-name="T4">第十九條</text:span><text:span text:style-name="T12"> <text:s/></text:span><text:span text:style-name="T4">本辦法經院務會議通過，並報請校長核定後實施，修訂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fo:color="#000000" fo:language="en" fo:country="US"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asian="標楷體" style:font-family-asian="標楷體" style:font-family-generic-asian="scri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 style:num-suffix=" 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台北科技大學管理學院教師評審委員會設置辦法</dc:title>
    <dc:subject/>
    <meta:keyword/>
    <meta:initial-creator>USER</meta:initial-creator>
    <meta:creation-date>2012-12-17T17:46:00</meta:creation-date>
    <dc:creator>COM-MS</dc:creator>
    <dc:date>2014-08-28T10:20:00</dc:date>
    <meta:print-date>2011-04-25T20:41:00</meta:print-date>
    <meta:editing-cycles>6</meta:editing-cycles>
    <meta:editing-duration>PT6M</meta:editing-duration>
    <meta:document-statistic meta:table-count="0" meta:image-count="0" meta:object-count="0" meta:page-count="2" meta:paragraph-count="39" meta:word-count="1384" meta:character-count="1671" meta:non-whitespace-character-count="1432"/>
    <meta:generator>LibreOffice/6.3.2.2$Windows_X86_64 LibreOffice_project/98b30e735bda24bc04ab42594c85f7fd8be07b9c</meta:generator>
  </office:meta>
</office:document-meta>
</file>