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3402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35in" fo:text-indent="-0.0097in">
        <style:tab-stops>
          <style:tab-stop style:type="left" style:position="3.8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3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3847in" fo:text-indent="-0.38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3847in" fo:text-indent="-0.3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管理學院組織章程</text:p>
      <text:p text:style-name="P2"><text:span text:style-name="T3"><text:s text:c="26"/></text:span><text:span text:style-name="T4">89</text:span><text:span text:style-name="T5">年</text:span><text:span text:style-name="T6">8</text:span><text:span text:style-name="T7">月</text:span><text:span text:style-name="T8">28</text:span><text:span text:style-name="T9">日臨時院務會議通過</text:span><text:span text:style-name="T10"><text:s/></text:span></text:p>
      <text:p text:style-name="P11"><text:s text:c="47"/>89年9月06日校長核備通過<text:s/></text:p>
      <text:p text:style-name="P12"><text:s text:c="47"/>98年2月18日院務會議通過</text:p>
      <text:p text:style-name="P13"><text:s text:c="47"/>98年9月15日院務會議通過<text:s/></text:p>
      <text:p text:style-name="P14"><text:s text:c="47"/>99年6月22日院務會議修訂通過</text:p>
      <text:p text:style-name="P15"><text:s text:c="47"/>100年11月6日院務會議修訂通過</text:p>
      <text:p text:style-name="P16"><text:s text:c="47"/>102年11月6日院務會議修訂通過</text:p>
      <text:p text:style-name="P17"><text:s text:c="47"/>103年9月23日院務會議修訂通過</text:p>
      <text:p text:style-name="P18"><text:span text:style-name="T19"><text:s text:c="47"/>106</text:span><text:span text:style-name="T20">年</text:span><text:span text:style-name="T21">2</text:span><text:span text:style-name="T22">月</text:span><text:span text:style-name="T23">21</text:span><text:span text:style-name="T24">日院務會議修訂通過</text:span><text:span text:style-name="T25"><text:s text:c="20"/></text:span></text:p>
      <text:p text:style-name="P26">一、本章程參考本校組織規程相關規定訂定之。</text:p>
      <text:p text:style-name="P27">二、管理學院（以下簡稱本院）置院長一人，經遴選辦法產生，對內綜理院務，對外代表本院。院長任期為三年，連選得連任一次。</text:p>
      <text:p text:style-name="P28">三、本院設下列各教學單位：</text:p>
      <text:p text:style-name="P29"><text:s/><text:tab/>(一)工業工程與管理系(含學、碩、博士班)</text:p>
      <text:p text:style-name="P30"><text:s/><text:tab/>(二)經營管理系(含學、碩士班)</text:p>
      <text:p text:style-name="P31"><text:s/><text:tab/>(三)資訊與財金管理系(含學、碩士班)</text:p>
      <text:p text:style-name="P32">(四)<text:s/>管理學院管理博士班</text:p>
      <text:p text:style-name="P33">(五) EMBA(高階管理碩士專班)</text:p>
      <text:p text:style-name="P34">(六) IMBA(國際管理碩士專班)</text:p>
      <text:p text:style-name="P35">四、本院設院務會議，為本院最高決策會議，其會議規則另訂之。<text:s/></text:p>
      <text:p text:style-name="P36"><text:span text:style-name="T37">五、</text:span><text:span text:style-name="T38">本院並設有院務發展諮詢委員會、院教師評審委員會、院課程委員會、院學術委員會等，以利院務之推動。</text:span><text:span text:style-name="T39"><text:s/></text:span><text:span text:style-name="T40">各委員會之組織規則及工作細則另訂之。</text:span></text:p>
      <text:p text:style-name="P41">六、本院院長之產生與去職，依本校組織規程之規定辦理，院長遴選辦法另訂之。</text:p>
      <text:p text:style-name="P42"><text:span text:style-name="T43">七、</text:span><text:span text:style-name="T44">本院得設院長特助，院長特助之鐘點抵減依學校規定辦理。院長特助之產生與去職，由院長推薦經院務會議通過後任命之。院長特助對外以副院長或助理院長稱謂，由院務會議決議。</text:span></text:p>
      <text:p text:style-name="P45">八、本章程如有未盡事宜，依相關法令及本校規定辦理。<text:s/></text:p>
      <text:p text:style-name="P46"><text:span text:style-name="T47">九、本章程經院務會議通過，並報請校長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學院組織章程</dc:title>
    <dc:description/>
    <dc:subject/>
    <meta:initial-creator>USER-01</meta:initial-creator>
    <dc:creator>ifm</dc:creator>
    <meta:creation-date>2019-10-09T03:03:00Z</meta:creation-date>
    <dc:date>2019-10-09T03:04:00Z</dc:date>
    <meta:print-date>2013-11-06T02:3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