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8.467cm" fo:margin-right="0cm" fo:text-indent="0.847cm" style:auto-text-indent="false"/>
    </style:style>
    <style:style style:name="P3" style:family="paragraph" style:parent-style-name="Standard">
      <style:paragraph-properties fo:margin-left="8.467cm" fo:margin-right="0cm" fo:text-indent="0.84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7.62cm" fo:margin-right="0cm" fo:text-indent="1.693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管理學院院務會議規則</text:p>
      <text:p text:style-name="P3">89年9月6日校長核定通過</text:p>
      <text:p text:style-name="P4">98年2月18日院務會議通過</text:p>
      <text:p text:style-name="P3">99年6月22日院務會議修訂通過</text:p>
      <text:p text:style-name="P2"><text:span text:style-name="T2">103年4月11日院務會議修訂通過</text:span></text:p>
      <text:p text:style-name="P3"/>
      <text:p text:style-name="P1">一、本規則係依據大學法第十六條暨本校組織規程第三十五條之規定訂定之。</text:p>
      <text:p text:style-name="P1">二、管理學院（以下簡稱本院）院務會議委員由下列人員組成之：</text:p>
      <text:p text:style-name="Standard"><text:span text:style-name="T3"><text:s/><text:tab/>（一）院長及本院各系主管。</text:span></text:p>
      <text:p text:style-name="Standard"><text:span text:style-name="T3"><text:s/><text:tab/>（二）本院各系推選專任助理教授以上委員二人。</text:span></text:p>
      <text:p text:style-name="P1"><text:s/><text:tab/>（三）選任委員不得低於全部委員二分之一。</text:p>
      <text:p text:style-name="P1">三、第二條第一款人員如因故不能出席時得由職務代理人代理出席行使職權。第</text:p>
      <text:p text:style-name="Standard"><text:span text:style-name="T3"><text:s text:c="4"/>二條第二款委員任期均為一年，開會時應親自出席不得代理。 </text:span></text:p>
      <text:p text:style-name="P1">四、院務會議審議下列事項： </text:p>
      <text:p text:style-name="P1"><text:s/><text:tab/>（一）院務發展計劃。</text:p>
      <text:p text:style-name="P1"><text:s/><text:tab/>（二）本院組織規程及各種重要章則。 </text:p>
      <text:p text:style-name="P1"><text:s/><text:tab/>（三）本院教學與研究單位之設立、變更與停辦。 </text:p>
      <text:p text:style-name="P1"><text:s/><text:tab/>（四）本院教務、學生事務、總務、研究及其它重要事項。</text:p>
      <text:p text:style-name="P1"><text:s/><text:tab/>（五）院務會議所設委員會或專案小組決議事項。 </text:p>
      <text:p text:style-name="P1"><text:s/><text:tab/>（六）擬訂本院教師評審委員會組織要點。 </text:p>
      <text:p text:style-name="P1"><text:s/><text:tab/>（七）院長遴選辦法、連任等相關事項。 </text:p>
      <text:p text:style-name="P1"><text:s/><text:tab/>（八）院務會議提案及院長提議事項。</text:p>
      <text:p text:style-name="P1">五、院務會議以院長為主席召開，每學期至少舉行二次。經院務會議委員二分之</text:p>
      <text:p text:style-name="Standard"><text:span text:style-name="T3"><text:s text:c="4"/>一以上請求召開臨時會議時，院長應於十五日內召開之。</text:span></text:p>
      <text:p text:style-name="P1">六、本會置秘書一人，由教師兼任之。有關業務會同相關單位辦理。 </text:p>
      <text:p text:style-name="P1"><text:soft-page-break/>七、院務會議得視需要邀請講師、助教、職員、工友、學生及相關人員列席。</text:p>
      <text:p text:style-name="P1">八、院務會議應有委員過半數之出席方得開議，應有出席委員過半數之同意方得</text:p>
      <text:p text:style-name="Standard"><text:span text:style-name="T3"><text:s text:c="4"/>決議。</text:span></text:p>
      <text:p text:style-name="P1">九、院務會議提案以下列方式提出之：</text:p>
      <text:p text:style-name="P1"><text:s/><text:tab/>（一）院長交議。 </text:p>
      <text:p text:style-name="P1"><text:s/><text:tab/>（二）本院各系就有關業務提議。 </text:p>
      <text:p text:style-name="P1"><text:s/><text:tab/>（三）院務會議委員三人以上（含）連署提議。 </text:p>
      <text:p text:style-name="P1">十、院務會議得視需要組成專案小組協助院務會議運作，其小組成員由院長指定</text:p>
      <text:p text:style-name="Standard"><text:span text:style-name="T3"><text:s text:c="4"/>講師以上教師組成。</text:span></text:p>
      <text:p text:style-name="P1">十一、本規則如有未盡事宜，依相關法令及本校規定辦理。</text:p>
      <text:p text:style-name="P1">十二、本規則經院務會議通過，並報請校長核定後實施，修訂時亦同。</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管理學院院務會議規則</dc:title>
    <dc:subject/>
    <meta:keyword/>
    <dc:description/>
    <meta:initial-creator>USER-01</meta:initial-creator>
    <meta:creation-date>2014-08-27T18:37:00</meta:creation-date>
    <dc:creator>COM-MS</dc:creator>
    <dc:date>2014-08-28T10:16:00</dc:date>
    <meta:editing-cycles>3</meta:editing-cycles>
    <meta:editing-duration>PT5M</meta:editing-duration>
    <meta:document-statistic meta:table-count="0" meta:image-count="0" meta:object-count="0" meta:page-count="2" meta:paragraph-count="35" meta:word-count="730" meta:character-count="793" meta:non-whitespace-character-count="738"/>
    <meta:generator>LibreOffice/6.3.2.2$Windows_X86_64 LibreOffice_project/98b30e735bda24bc04ab42594c85f7fd8be07b9c</meta:generator>
  </office:meta>
</office:document-meta>
</file>