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justify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text-align="justify" fo:line-height="0.3194in" fo:margin-left="0.3402in" fo:text-indent="0.009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text-align="justify" fo:line-height="0.3194in" fo:margin-left="0.35in" fo:text-indent="-0.0097in">
        <style:tab-stops>
          <style:tab-stop style:type="left" style:position="4.218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text-align="justify" fo:line-height="0.3194in" fo:margin-left="0.35in" fo:text-indent="-0.009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text-align="justify" fo:line-height="0.3194in" fo:margin-left="0.3847in" fo:text-indent="-0.38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Standard" style:family="paragraph">
      <style:paragraph-properties fo:text-align="justify" fo:line-height="0.3194in" fo:margin-left="0.3618in" fo:text-indent="-0.36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text-align="justify" fo:line-height="0.3194in" fo:margin-left="0.3847in" fo:text-indent="-0.38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Standard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北科技大學管理學院組織章程</text:span></text:p>
      <text:p text:style-name="P3"><text:span text:style-name="T4"><text:s text:c="26"/></text:span><text:span text:style-name="T5">89</text:span><text:span text:style-name="T6">年</text:span><text:span text:style-name="T7">8</text:span><text:span text:style-name="T8">月</text:span><text:span text:style-name="T9">28</text:span><text:span text:style-name="T10">日臨時院務會議通過</text:span></text:p>
      <text:p text:style-name="P11"><text:span text:style-name="T12"><text:s text:c="47"/>89</text:span><text:span text:style-name="T13">年</text:span><text:span text:style-name="T14">9</text:span><text:span text:style-name="T15">月</text:span><text:span text:style-name="T16">06</text:span><text:span text:style-name="T17">日校長核備通過</text:span></text:p>
      <text:p text:style-name="P18"><text:span text:style-name="T19"><text:s text:c="47"/></text:span><text:span text:style-name="T20">98</text:span><text:span text:style-name="T21">年</text:span><text:span text:style-name="T22">2</text:span><text:span text:style-name="T23">月</text:span><text:span text:style-name="T24">18</text:span><text:span text:style-name="T25">日院務會議通過</text:span></text:p>
      <text:p text:style-name="P26"><text:span text:style-name="T27"><text:s text:c="47"/>98</text:span><text:span text:style-name="T28">年</text:span><text:span text:style-name="T29">9</text:span><text:span text:style-name="T30">月</text:span><text:span text:style-name="T31">15</text:span><text:span text:style-name="T32">日院務會議通過</text:span></text:p>
      <text:p text:style-name="P33"><text:span text:style-name="T34"><text:s text:c="47"/>99</text:span><text:span text:style-name="T35">年</text:span><text:span text:style-name="T36">6</text:span><text:span text:style-name="T37">月</text:span><text:span text:style-name="T38">22</text:span><text:span text:style-name="T39">日院務會議修訂通過</text:span></text:p>
      <text:p text:style-name="P40"><text:span text:style-name="T41"><text:s text:c="47"/>100</text:span><text:span text:style-name="T42">年</text:span><text:span text:style-name="T43">11</text:span><text:span text:style-name="T44">月</text:span><text:span text:style-name="T45">6</text:span><text:span text:style-name="T46">日院務會議修訂通過</text:span></text:p>
      <text:p text:style-name="P47"><text:s text:c="47"/>102年11月6日院務會議修訂通過</text:p>
      <text:p text:style-name="P48"><text:span text:style-name="T49"><text:s text:c="47"/>103</text:span><text:span text:style-name="T50">年</text:span><text:span text:style-name="T51">9</text:span><text:span text:style-name="T52">月</text:span><text:span text:style-name="T53">23</text:span><text:span text:style-name="T54">日院務會議修訂通過</text:span></text:p>
      <text:p text:style-name="P55"><text:span text:style-name="T56"><text:s text:c="47"/>106</text:span><text:span text:style-name="T57">年</text:span><text:span text:style-name="T58">2</text:span><text:span text:style-name="T59">月</text:span><text:span text:style-name="T60">21</text:span><text:span text:style-name="T61">日院務會議修訂通過</text:span><text:span text:style-name="T62"><text:s text:c="20"/></text:span></text:p>
      <text:p text:style-name="P63">一、本章程參考本校組織規程相關規定訂定之。</text:p>
      <text:p text:style-name="P64">二、管理學院（以下簡稱本院）置院長一人，經遴選辦法產生，對內綜理院務，對外代表本院。院長任期為三年，連選得連任一次。</text:p>
      <text:p text:style-name="P65">三、本院設下列各教學單位：</text:p>
      <text:p text:style-name="P66"><text:span text:style-name="T67"><text:s/></text:span><text:span text:style-name="T68"><text:tab/>(</text:span><text:span text:style-name="T69">一</text:span><text:span text:style-name="T70">)</text:span><text:span text:style-name="T71">工業工程與管理系</text:span><text:span text:style-name="T72">(</text:span><text:span text:style-name="T73">含學、碩、博士班</text:span><text:span text:style-name="T74">)</text:span></text:p>
      <text:p text:style-name="P75"><text:span text:style-name="T76"><text:s/></text:span><text:span text:style-name="T77"><text:tab/>(</text:span><text:span text:style-name="T78">二</text:span><text:span text:style-name="T79">)</text:span><text:span text:style-name="T80">經營管理系</text:span><text:span text:style-name="T81">(</text:span><text:span text:style-name="T82">含學、碩士班</text:span><text:span text:style-name="T83">)</text:span></text:p>
      <text:p text:style-name="P84"><text:span text:style-name="T85"><text:s/></text:span><text:span text:style-name="T86"><text:tab/>(</text:span><text:span text:style-name="T87">三</text:span><text:span text:style-name="T88">)</text:span><text:span text:style-name="T89">資訊與財金管理系</text:span><text:span text:style-name="T90">(</text:span><text:span text:style-name="T91">含學、碩士班</text:span><text:span text:style-name="T92">)</text:span></text:p>
      <text:p text:style-name="P93"><text:span text:style-name="T94">(</text:span><text:span text:style-name="T95">四</text:span><text:span text:style-name="T96">)<text:s/></text:span><text:span text:style-name="T97">管理學院管理博士班</text:span></text:p>
      <text:p text:style-name="P98"><text:span text:style-name="T99">(</text:span><text:span text:style-name="T100">五</text:span><text:span text:style-name="T101">) EMBA(</text:span><text:span text:style-name="T102">高階管理碩士專班</text:span><text:span text:style-name="T103">)</text:span></text:p>
      <text:p text:style-name="P104"><text:span text:style-name="T105">(</text:span><text:span text:style-name="T106">六</text:span><text:span text:style-name="T107">) IMBA(</text:span><text:span text:style-name="T108">國際管理碩士專班</text:span><text:span text:style-name="T109">)</text:span></text:p>
      <text:p text:style-name="P110">四、本院設院務會議，為本院最高決策會議，其會議規則另訂之。</text:p>
      <text:p text:style-name="P111"><text:span text:style-name="T112">五、</text:span><text:span text:style-name="T113">本院並設有院務發展諮詢委員會、院教師評審委員會、院課程委員會、院學術委員會等，以利院務之推動。</text:span><text:span text:style-name="T114"><text:s/></text:span><text:span text:style-name="T115">各委員會之組織規則及工作細則另訂之。</text:span></text:p>
      <text:p text:style-name="P116">六、本院院長之產生與去職，依本校組織規程之規定辦理，院長遴選辦法另訂之。</text:p>
      <text:p text:style-name="P117"><text:span text:style-name="T118">七、</text:span><text:span text:style-name="T119">本院得設院長特助，院長特助之鐘點抵減依學校規定辦理。院長特助之產生與去職，由院長推薦經院務會議通過後任命之。院長特助對外以副院長或助理院長稱謂，由院務會議決議。</text:span></text:p>
      <text:p text:style-name="P120">八、本章程如有未盡事宜，依相關法令及本校規定辦理。</text:p>
      <text:p text:style-name="P121"><text:span text:style-name="T122">九、本章程經院務會議通過，並報請校長核定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2479in" fo:margin-bottom="0.82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學院組織章程</dc:title>
    <dc:description/>
    <dc:subject/>
    <meta:initial-creator>USER-01</meta:initial-creator>
    <dc:creator>ifm</dc:creator>
    <meta:creation-date>2017-02-20T21:37:00Z</meta:creation-date>
    <dc:date>2019-10-09T02:47:00Z</dc:date>
    <meta:print-date>2013-11-06T10:31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60" meta:character-count="1076" meta:row-count="7" meta:non-whitespace-character-count="918"/>
  </office:meta>
</office:document-meta>
</file>