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-1.21cm" fo:line-height="0.741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1.21cm" fo:line-height="0.741cm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margin-left="0cm" fo:margin-right="-1.21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-1.21cm" fo:line-height="0.74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margin-left="0cm" fo:margin-right="-1.21cm" fo:line-height="0.741cm" fo:text-indent="0cm" style:auto-text-indent="false" style:page-number="auto"/>
    </style:style>
    <style:style style:name="P8" style:family="paragraph" style:parent-style-name="Standard" style:list-style-name="WW8Num3">
      <style:paragraph-properties fo:margin-left="1.27cm" fo:margin-right="-1.21cm" fo:line-height="0.741cm" fo:text-indent="-1.27cm" style:auto-text-indent="false"/>
    </style:style>
    <style:style style:name="P9" style:family="paragraph" style:parent-style-name="Standard" style:list-style-name="WW8Num3">
      <style:paragraph-properties fo:margin-left="1.27cm" fo:margin-right="-1.21cm" fo:line-height="0.741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822cm" fo:margin-right="0cm" fo:line-height="0.706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科技大學管理學院課程委員會組織規程</text:span></text:p>
      <text:p text:style-name="P3"><text:span text:style-name="T1"><text:s text:c="40"/></text:span><text:span text:style-name="T2"><text:s/>經94.1.</text:span><text:span text:style-name="T2">4</text:span><text:span text:style-name="T2">院務會議通過</text:span></text:p>
      <text:p text:style-name="P3"><text:span text:style-name="T2"><text:s text:c="62"/>經96.1.</text:span><text:span text:style-name="T2">12</text:span><text:span text:style-name="T2">院務會議通過</text:span></text:p>
      <text:p text:style-name="P3"><text:span text:style-name="T2">經98.2.18院務會議通過</text:span></text:p>
      <text:p text:style-name="P3"><text:span text:style-name="T2">經103.4.11院務會議通過</text:span></text:p>
      <text:p text:style-name="P4"/>
      <text:list xml:id="list3330493763" text:style-name="WW8Num3">
        <text:list-item>
          <text:p text:style-name="P8"><text:span text:style-name="T1">本辦法依「國立臺北科技大學課程委員會組織規程」訂定之。</text:span></text:p>
        </text:list-item>
        <text:list-item>
          <text:p text:style-name="P8"><text:span text:style-name="T1">本委員會置委員十人，院長及各系主任為當然委員，另由各系主任各推荐教師及學生代表各一位參加，並由院長擔任召集人。另由院長遴聘校友或業界代表若干名為諮詢委員。</text:span></text:p>
        </text:list-item>
        <text:list-item>
          <text:p text:style-name="P8"><text:span text:style-name="T1">本委員會召集人任期以配合學院院長之任期為準，其餘委員之任期為一年，連選得連任。</text:span></text:p>
        </text:list-item>
        <text:list-item>
          <text:p text:style-name="P9">本委員會每學年召開會議一次，必要時得召開臨時會議。</text:p>
        </text:list-item>
        <text:list-item>
          <text:p text:style-name="P9">本委員會之主要職掌如下：</text:p>
        </text:list-item>
      </text:list>
      <text:p text:style-name="P10">(一)擬訂本校課程規劃之共同原則。</text:p>
      <text:p text:style-name="P1"><text:s text:c="7"/>１.各系畢業學分數。</text:p>
      <text:p text:style-name="P11"><text:s text:c="7"/>２.課程架構：共同必修科目、專業必修科目與選修科目之配當。</text:p>
      <text:p text:style-name="P1"><text:s text:c="7"/>３.其他有關課程規劃共同事項。</text:p>
      <text:p text:style-name="P5"><text:s text:c="4"/>(二)審議各系每學期選修科目開設學分數及其配當。</text:p>
      <text:p text:style-name="P1"><text:s text:c="4"/>(三)審議本校必、選修科目表修訂準則。</text:p>
      <text:p text:style-name="P1"><text:s text:c="4"/>(四)審議其他與課程有關之事宜。</text:p>
      <text:p text:style-name="P5"/>
      <text:list xml:id="list104453048943498" text:continue-numbering="true" text:style-name="WW8Num3">
        <text:list-item>
          <text:p text:style-name="P9">本組織規程經院務會議通過，報教務處備查後實施，修正時亦同。</text:p>
        </text:list-item>
      </text:list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3cm" fo:text-indent="-1.27cm" fo:margin-left="3.1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科技大學管理學院</dc:title>
    <dc:subject/>
    <meta:keyword/>
    <meta:initial-creator>惠萍</meta:initial-creator>
    <meta:creation-date>2009-02-17T14:48:00</meta:creation-date>
    <dc:creator>COM-MS</dc:creator>
    <dc:date>2014-08-28T10:25:00</dc:date>
    <meta:print-date>2005-02-12T13:46:00</meta:print-date>
    <meta:editing-cycles>5</meta:editing-cycles>
    <meta:editing-duration>PT9M</meta:editing-duration>
    <meta:document-statistic meta:table-count="0" meta:image-count="0" meta:object-count="0" meta:page-count="1" meta:paragraph-count="18" meta:word-count="404" meta:character-count="564" meta:non-whitespace-character-count="428"/>
    <meta:generator>LibreOffice/6.3.2.2$Windows_X86_64 LibreOffice_project/98b30e735bda24bc04ab42594c85f7fd8be07b9c</meta:generator>
  </office:meta>
</office:document-meta>
</file>