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50%" fo:margin-right="0.3333in"/>
    </style:style>
    <style:style style:name="T2" style:parent-style-name="預設段落字型" style:family="text">
      <style:text-properties style:font-name="標楷體" style:font-name-asian="標楷體" style:font-name-complex="新細明體, PMingLiU" style:letter-kerning="false" fo:font-size="20pt" style:font-size-asian="20pt" style:font-size-complex="20pt"/>
    </style:style>
    <style:style style:name="P3" style:parent-style-name="Standard" style:family="paragraph">
      <style:paragraph-properties fo:widows="2" fo:orphans="2" style:snap-to-layout-grid="false" fo:text-align="center" fo:line-height="150%" fo:margin-right="0.333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9" style:parent-style-name="Standard" style:family="paragraph">
      <style:paragraph-properties fo:widows="2" fo:orphans="2" fo:text-align="justify" fo:margin-top="0.0694in" fo:margin-bottom="0.0694in" fo:line-height="0.3333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15" style:parent-style-name="Standard" style:family="paragraph">
      <style:paragraph-properties fo:widows="2" fo:orphans="2" fo:text-align="justify" fo:margin-top="0.0694in" fo:margin-bottom="0.0694in" fo:line-height="0.3333in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21" style:parent-style-name="Standard" style:family="paragraph">
      <style:paragraph-properties fo:widows="2" fo:orphans="2" fo:text-align="justify" fo:margin-top="0.0694in" fo:margin-bottom="0.0694in" fo:line-height="0.3333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23" style:parent-style-name="Standard" style:family="paragraph">
      <style:paragraph-properties fo:widows="2" fo:orphans="2" fo:text-align="justify" fo:margin-top="0.0694in" fo:margin-bottom="0.0694in" fo:line-height="0.3333in" fo:margin-left="0.3347in" fo:text-indent="-0.3347in">
        <style:tab-stops/>
      </style:paragraph-properties>
    </style:style>
    <style:style style:name="T2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29" style:parent-style-name="Standard" style:family="paragraph">
      <style:paragraph-properties fo:widows="2" fo:orphans="2" fo:text-align="justify" fo:margin-top="0.0694in" fo:margin-bottom="0.0694in" fo:line-height="0.3333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32" style:parent-style-name="Standard" style:family="paragraph">
      <style:paragraph-properties fo:widows="2" fo:orphans="2" fo:text-align="justify" fo:margin-top="0.0694in" fo:margin-bottom="0.0694in" fo:line-height="0.3333in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34" style:parent-style-name="Standard" style:family="paragraph">
      <style:paragraph-properties fo:widows="2" fo:orphans="2" fo:text-align="justify" fo:margin-top="0.0694in" fo:margin-bottom="0.0694in" fo:line-height="0.3333in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36" style:parent-style-name="Standard" style:family="paragraph">
      <style:paragraph-properties fo:widows="2" fo:orphans="2" fo:text-align="justify" fo:margin-top="0.0694in" fo:margin-bottom="0.0694in" fo:line-height="0.3333in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38" style:parent-style-name="Standard" style:family="paragraph">
      <style:paragraph-properties fo:widows="2" fo:orphans="2" fo:text-align="justify" fo:margin-top="0.0694in" fo:margin-bottom="0.0694in" fo:line-height="0.3333in" fo:margin-left="0.3347in" fo:text-indent="-0.3347in">
        <style:tab-stops/>
      </style:paragraph-properties>
    </style:style>
    <style:style style:name="T3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41" style:parent-style-name="Standard" style:family="paragraph">
      <style:paragraph-properties fo:widows="2" fo:orphans="2" fo:margin-top="0.0694in" fo:margin-bottom="0.0694in" fo:line-height="0.3333in"/>
    </style:style>
    <style:style style:name="T4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00" style:letter-kerning="false" style:font-size-complex="12pt"/>
    </style:style>
    <style:style style:name="P44" style:parent-style-name="Standard" style:family="paragraph">
      <style:paragraph-properties fo:widows="2" fo:orphans="2" fo:margin-top="0.0694in" fo:margin-bottom="0.0694in" fo:line-height="0.3333in"/>
      <style:text-properties style:font-name="新細明體, PMingLiU" style:font-name-complex="新細明體, PMingLiU" fo:color="#000000" style:letter-kerning="false" style:font-size-complex="12pt"/>
    </style:style>
    <style:style style:name="P45" style:parent-style-name="Standard" style:family="paragraph">
      <style:paragraph-properties fo:widows="2" fo:orphans="2" fo:margin-top="0.0694in" fo:margin-bottom="0.0694in" fo:line-height="0.3333in"/>
      <style:text-properties style:font-name="新細明體, PMingLiU" style:font-name-asian="新細明體" style:font-name-complex="新細明體, PMingLiU" fo:color="#000000" style:letter-kerning="false" style:font-size-complex="12pt"/>
    </style:style>
    <style:style style:name="P46" style:parent-style-name="Standard" style:family="paragraph">
      <style:paragraph-properties fo:widows="2" fo:orphans="2" fo:margin-top="0.0694in" fo:margin-bottom="0.0694in" fo:line-height="0.3333in"/>
      <style:text-properties style:font-name="新細明體, PMingLiU" style:font-name-asian="新細明體" style:font-name-complex="新細明體, PMingLiU" fo:color="#000000" style:letter-kerning="false" style:font-size-complex="12pt"/>
    </style:style>
    <style:style style:name="P47" style:parent-style-name="Standard" style:family="paragraph">
      <style:paragraph-properties fo:widows="2" fo:orphans="2" fo:margin-top="0.0694in" fo:margin-bottom="0.0694in" fo:line-height="0.3333in"/>
      <style:text-properties style:font-name="新細明體, PMingLiU" style:font-name-asian="新細明體" style:font-name-complex="新細明體, PMingLiU" fo:color="#000000" style:letter-kerning="false" style:font-size-complex="12pt"/>
    </style:style>
    <style:style style:name="P48" style:parent-style-name="Standard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TableColumn50" style:family="table-column">
      <style:table-column-properties style:column-width="1.2541in" style:use-optimal-column-width="false"/>
    </style:style>
    <style:style style:name="TableColumn51" style:family="table-column">
      <style:table-column-properties style:column-width="1.6722in" style:use-optimal-column-width="false"/>
    </style:style>
    <style:style style:name="TableColumn52" style:family="table-column">
      <style:table-column-properties style:column-width="0.3111in" style:use-optimal-column-width="false"/>
    </style:style>
    <style:style style:name="TableColumn53" style:family="table-column">
      <style:table-column-properties style:column-width="0.859in" style:use-optimal-column-width="false"/>
    </style:style>
    <style:style style:name="TableColumn54" style:family="table-column">
      <style:table-column-properties style:column-width="0.2055in" style:use-optimal-column-width="false"/>
    </style:style>
    <style:style style:name="TableColumn55" style:family="table-column">
      <style:table-column-properties style:column-width="2.2187in" style:use-optimal-column-width="false"/>
    </style:style>
    <style:style style:name="Table49" style:family="table">
      <style:table-properties style:width="6.5208in" fo:margin-left="0in" table:align="left"/>
    </style:style>
    <style:style style:name="TableRow56" style:family="table-row">
      <style:table-row-properties style:min-row-height="0.4027in" style:use-optimal-row-height="false" fo:keep-together="always"/>
    </style:style>
    <style:style style:name="TableCell5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top="0.083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575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top="0.1666in" style:line-height-at-least="0.180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margin-top="0.0694in" style:line-height-at-least="0.1805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08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125in" style:line-height-at-least="0.180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125in" style:line-height-at-least="0.1805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1.241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2" style:parent-style-name="註解文字" style:family="paragraph">
      <style:paragraph-properties fo:text-align="center" style:vertical-align="auto" fo:margin-top="0.1666in" style:line-height-at-least="0.2222in"/>
      <style:text-properties style:font-name="標楷體" style:font-name-asian="標楷體" style:letter-kerning="true" fo:font-size="14pt" style:font-size-asian="14pt"/>
    </style:style>
    <style:style style:name="P83" style:parent-style-name="Standard" style:family="paragraph">
      <style:paragraph-properties fo:text-align="center" fo:margin-top="0.1666in" style:line-height-at-leas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top="0.0833in" style:line-height-at-least="0.1805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05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694in" style:line-height-at-least="0.180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margin-top="0.0694in" style:line-height-at-least="0.1805in"/>
    </style:style>
    <style:style style:name="T9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Standard" style:family="paragraph">
      <style:paragraph-properties fo:margin-top="0.0694in" style:line-height-at-least="0.1805in"/>
    </style:style>
    <style:style style:name="T9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top="0.0694in" style:line-height-at-least="0.1805in"/>
    </style:style>
    <style:style style:name="T10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Standard" style:family="paragraph">
      <style:paragraph-properties fo:margin-top="0.0694in" style:line-height-at-least="0.1805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Standard" style:family="paragraph">
      <style:paragraph-properties fo:margin-top="0.1666in" style:line-height-at-least="0.1805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top="0.1666in" style:line-height-at-least="0.1805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top="0.1666in" fo:margin-bottom="0.0833in" style:line-height-at-least="0.1805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605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top="0.0833in" style:line-height-at-least="0.180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top="0.125in" style:line-height-at-least="0.1805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618in" style:use-optimal-row-height="false" fo:keep-together="always"/>
    </style:style>
    <style:style style:name="TableCell123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top="0.125in" style:line-height-at-least="0.1805in"/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text-align="center" fo:margin-top="0.125in" style:line-height-at-least="0.180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margin-top="0.125in" style:line-height-at-least="0.1805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6902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margin-top="0.0694in" style:line-height-at-least="0.1805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0694in" style:line-height-at-least="0.1805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7291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top="0.0694in" style:line-height-at-least="0.1805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1" style:parent-style-name="註解文字" style:family="paragraph">
      <style:paragraph-properties style:snap-to-layout-grid="false" fo:margin-top="0.0694in" style:line-height-at-least="0.180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top="0.0694in" style:line-height-at-least="0.1805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-asian="Times New Roman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top="0.0694in" style:line-height-at-least="0.1805in"/>
      <style:text-properties style:font-name="標楷體" style:font-name-asian="標楷體" fo:font-size="14pt" style:font-size-asian="14pt"/>
    </style:style>
    <style:style style:name="P169" style:parent-style-name="Standard" style:family="paragraph">
      <style:paragraph-properties fo:text-align="end" fo:margin-left="1.1666in" fo:text-indent="-1.5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70" style:parent-style-name="Standard" style:family="paragraph">
      <style:paragraph-properties fo:margin-top="0.1111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Standard" style:master-page-name="MP1" style:family="paragraph">
      <style:paragraph-properties fo:break-before="page" fo:margin-left="-0.0833in" fo:margin-right="-0.125in" fo:text-indent="-0.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6.3437in" style:use-optimal-column-width="false"/>
    </style:style>
    <style:style style:name="Table181" style:family="table">
      <style:table-properties style:width="6.3437in" fo:margin-left="0in" table:align="left"/>
    </style:style>
    <style:style style:name="TableRow183" style:family="table-row">
      <style:table-row-properties style:min-row-height="8.8888in" style:use-optimal-row-height="false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top="0.25in" fo:line-height="150%" fo:margin-left="0.3937in" fo:margin-right="0.3937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fo:text-align="end" fo:margin-lef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北科技大學管理學院年度研究獎實施辦法</text:span></text:p>
      <text:p text:style-name="P3"><text:span text:style-name="T4"><text:s text:c="49"/></text:span><text:span text:style-name="T5">經</text:span><text:span text:style-name="T6">93.9.13</text:span><text:span text:style-name="T7">院務會議通過</text:span><text:span text:style-name="T8"><text:s text:c="54"/></text:span></text:p>
      <text:p text:style-name="P9"><text:span text:style-name="T10">一、為表揚並獎勵本校管理學院</text:span><text:span text:style-name="T11">(</text:span><text:span text:style-name="T12">以下簡稱本學院</text:span><text:span text:style-name="T13">)</text:span><text:span text:style-name="T14">當年度於研究有傑出成果之同仁，特設置本學院「年度研究獎」。</text:span></text:p>
      <text:p text:style-name="P15"><text:span text:style-name="T16">二、本「年度研究獎」頒授之對象為本學院講師以上</text:span><text:span text:style-name="T17">(</text:span><text:span text:style-name="T18">含</text:span><text:span text:style-name="T19">)</text:span><text:span text:style-name="T20">之專任教師。</text:span></text:p>
      <text:p text:style-name="P21"><text:span text:style-name="T22">三、本學院對於當年度研究表現傑出之教師，經評審小組評定後，頒發「年度研究獎」獎狀乙紙及研究獎勵金以十五萬元為上限。</text:span></text:p>
      <text:p text:style-name="P23"><text:span text:style-name="T24">四、本學院「年度研究獎」候選人產生方式得為個人申請、各系所主管推薦或三位以上</text:span><text:span text:style-name="T25">(</text:span><text:span text:style-name="T26">含</text:span><text:span text:style-name="T27">)</text:span><text:span text:style-name="T28">本學院專任教師同仁連名推薦，於每年三月一日前填具申請表格並檢附相關資料送交本學院。</text:span></text:p>
      <text:p text:style-name="P29"><text:span text:style-name="T30">五、「年度研究獎」之審定，由本學院延聘校內外專家組成評審小組完成。評審委員人數以五至七人為原則，院長為當</text:span><text:span text:style-name="T31">然委員，其餘委員由院長延聘之，惟校外委員不得少於三分之一。</text:span></text:p>
      <text:p text:style-name="P32"><text:span text:style-name="T33">六、「年度研究獎」名額以三名為原則，當年度候選人研究成果若未達標準，經評審小組決議得將名額酌減。</text:span></text:p>
      <text:p text:style-name="P34"><text:span text:style-name="T35">七、基於鼓勵同仁從事研究工作，讓更多具有傑出研究成果之教師有機會得獎，「年度研究獎」同一得獎人三年內以得獎一次為原則。</text:span></text:p>
      <text:p text:style-name="P36"><text:span text:style-name="T37">八、各候選人接受評定之研究成果，以前一年一月一日至十二月三十一日之各項研究成果為主，研究成果得包括已發表之論文、專利、研究計畫、得獎情形等與研究相關之各種成果。</text:span></text:p>
      <text:p text:style-name="P38"><text:span text:style-name="T39">九、「年度研究獎」頒發之獎勵金以補助得獎者購置研究設備為限，得獎者應於當</text:span><text:span text:style-name="T40">年度七月十五日前將獎勵金使用完畢並檢據報銷，未用罄之額度本學院得收回移作他用。</text:span></text:p>
      <text:p text:style-name="P41"><text:span text:style-name="T42">十、本辦法經院務會議通過後實施，修正時亦同。</text:span><text:span text:style-name="T43">   </text:span></text:p>
      <text:p text:style-name="P44"/>
      <text:p text:style-name="P45"/>
      <text:p text:style-name="P46"/>
      <text:p text:style-name="P47"/>
      <text:soft-page-break/>
      <text:p text:style-name="P48">國立臺北科技大學管理學院年度研究獎申請書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p text:style-name="P58"><text:span text:style-name="T59">一、基本資料</text:span><text:span text:style-name="T60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申請系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姓名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職</text:span><text:span text:style-name="T76"><text:s text:c="3"/></text:span><text:span text:style-name="T77">稱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主<text:s/>要<text:s/>研<text:s/>究</text:p>
            <text:p text:style-name="P83">成<text:s/>果<text:s/>名<text:s/>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方式</text:p>
          </table:table-cell>
          <table:table-cell table:style-name="TableCell89" table:number-columns-spanned="5">
            <text:p text:style-name="P90"><text:span text:style-name="T91"></text:span><text:span text:style-name="T92">個人申請。</text:span></text:p>
            <text:p text:style-name="P93"><text:span text:style-name="T94"></text:span><text:span text:style-name="T95">系所主管推薦</text:span><text:span text:style-name="T96">—</text:span><text:span text:style-name="T97">系所主管簽章：</text:span><text:span text:style-name="T98"><text:s text:c="20"/></text:span></text:p>
            <text:p text:style-name="P99"><text:span text:style-name="T100"></text:span><text:span text:style-name="T101">本院專任教師同仁聯名推薦：</text:span></text:p>
            <text:p text:style-name="P102"><text:span text:style-name="T103"><text:s text:c="2"/></text:span><text:span text:style-name="T104">推薦人簽章（單位、姓名）：</text:span></text:p>
            <text:p text:style-name="P105"><text:span text:style-name="T106"><text:s text:c="7"/></text:span><text:span text:style-name="T107">1.<text:s/></text:span><text:span text:style-name="T108"><text:s text:c="24"/></text:span></text:p>
            <text:p text:style-name="P109"><text:span text:style-name="T110"><text:s text:c="7"/></text:span><text:span text:style-name="T111">2.<text:s/></text:span><text:span text:style-name="T112"><text:s text:c="24"/></text:span></text:p>
            <text:p text:style-name="P113"><text:span text:style-name="T114"><text:s text:c="7"/></text:span><text:span text:style-name="T115">3.<text:s/></text:span><text:span text:style-name="T116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年度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人</text:p>
            <text:p text:style-name="P125">連絡電話</text:p>
          </table:table-cell>
          <table:table-cell table:style-name="TableCell126" table:number-columns-spanned="5">
            <text:p text:style-name="P127"><text:span text:style-name="T128"><text:s/></text:span><text:span text:style-name="T129">(</text:span><text:span text:style-name="T130">公</text:span><text:span text:style-name="T131">)</text:span><text:span text:style-name="T132"><text:s/></text:span><text:span text:style-name="T133"><text:s text:c="16"/></text:span><text:span text:style-name="T134"><text:s/>(</text:span><text:span text:style-name="T135">宅</text:span><text:span text:style-name="T136">)</text:span><text:span text:style-name="T137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通</text:span><text:span text:style-name="T142"><text:s/></text:span><text:span text:style-name="T143">訊</text:span><text:span text:style-name="T144"><text:s text:c="2"/></text:span><text:span text:style-name="T145">地</text:span><text:span text:style-name="T146"><text:s/></text:span><text:span text:style-name="T147">址</text:span>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傳</text:span><text:span text:style-name="T154"><text:s/></text:span><text:span text:style-name="T155">真</text:span><text:span text:style-name="T156"><text:s/></text:span><text:span text:style-name="T157">號</text:span><text:span text:style-name="T158"><text:s/></text:span><text:span text:style-name="T159">碼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<text:s text:c="2"/></text:span><text:span text:style-name="T165"><text:s/></text:span><text:span text:style-name="T166">E-MAIL</text:span>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><text:s text:c="53"/></text:p>
      <text:p text:style-name="P170"><text:span text:style-name="T171"><text:s/></text:span><text:span text:style-name="T172">申請人簽章：</text:span><text:span text:style-name="T173"><text:s text:c="18"/></text:span><text:span text:style-name="T174"><text:s text:c="4"/></text:span><text:span text:style-name="T175">日期：</text:span><text:span text:style-name="T176"><text:s text:c="18"/></text:span></text:p>
      <text:soft-page-break/>
      <text:p text:style-name="P177"><text:span text:style-name="T178"><text:s text:c="10"/></text:span><text:span text:style-name="T179">二、研究成果</text:span><text:span text:style-name="T180">：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P186"><text:span text:style-name="T187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分項標題" style:display-name="分項標題" style:family="paragraph" style:parent-style-name="Standard" style:next-style-name="Standard">
      <style:paragraph-properties style:snap-to-layout-grid="false" fo:margin-top="0.0833in" fo:line-height="150%" fo:margin-left="0.0986in" fo:margin-right="0.0986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計畫本文" style:display-name="計畫本文" style:family="paragraph" style:parent-style-name="Standard">
      <style:paragraph-properties style:snap-to-layout-grid="false" fo:text-align="justify" fo:margin-top="0.0833in" fo:margin-bottom="0.0416in" fo:line-height="150%" fo:margin-left="0.0986in" fo:margin-right="0.0986in" fo:text-indent="0.3347in">
        <style:tab-stops/>
      </style:paragraph-properties>
      <style:text-properties style:font-name-asian="標楷體" fo:hyphenate="false"/>
    </style:style>
    <style:style style:name="計畫本文縮排" style:display-name="計畫本文縮排" style:family="paragraph" style:parent-style-name="計畫本文">
      <style:paragraph-properties fo:margin-top="0in" fo:margin-bottom="0.0833in" fo:margin-left="0.3347in">
        <style:tab-stops/>
      </style:paragraph-properties>
      <style:text-properties fo:color="#000000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line-height-at-least="0.0833in" fo:margin-left="-0.0833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1">
        <style:list-level-properties text:space-before="0.3347in" text:min-label-width="0.2951in" text:list-level-position-and-space-mode="label-alignment">
          <style:list-level-label-alignment text:label-followed-by="listtab" fo:margin-left="0.629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-0.0833in" text:min-label-width="0.1666in" text:list-level-position-and-space-mode="label-alignment">
          <style:list-level-label-alignment text:label-followed-by="listtab" fo:margin-left="0.08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.3347in" text:min-label-width="0.2951in" text:list-level-position-and-space-mode="label-alignment">
          <style:list-level-label-alignment text:label-followed-by="listtab" fo:margin-left="0.629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3347in" text:min-label-width="0.2951in" text:list-level-position-and-space-mode="label-alignment">
          <style:list-level-label-alignment text:label-followed-by="listtab" fo:margin-left="0.629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[" style:num-suffix="]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jennsen</meta:initial-creator>
    <dc:creator>ifm</dc:creator>
    <meta:creation-date>2005-04-22T12:53:00Z</meta:creation-date>
    <dc:date>2019-10-09T02:45:00Z</dc:date>
    <meta:print-date>2004-09-10T15:46:00Z</meta:print-date>
    <meta:template xlink:href="Normal.dotm" xlink:type="simple"/>
    <meta:editing-cycles>4</meta:editing-cycles>
    <meta:editing-duration>PT4800S</meta:editing-duration>
    <meta:document-statistic meta:page-count="3" meta:paragraph-count="2" meta:word-count="193" meta:character-count="1294" meta:row-count="9" meta:non-whitespace-character-count="1103"/>
  </office:meta>
</office:document-meta>
</file>