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loext:contextual-spacing="false" style:line-height-at-least="0.035cm" style:page-number="auto" style:snap-to-layout-grid="false"/>
    </style:style>
    <style:style style:name="P2" style:family="paragraph" style:parent-style-name="Standard">
      <style:paragraph-properties fo:margin-left="10.089cm" fo:margin-right="0cm" fo:margin-top="0.494cm" fo:margin-bottom="0.494cm" loext:contextual-spacing="false" style:line-height-at-least="0.035cm" fo:text-indent="-10.089cm" style:auto-text-indent="false" style:snap-to-layout-grid="false"/>
    </style:style>
    <style:style style:name="P3" style:family="paragraph" style:parent-style-name="Standard">
      <style:paragraph-properties fo:margin-left="0.758cm" fo:margin-right="0cm" style:line-height-at-least="0.035cm" fo:text-indent="-0.949cm" style:auto-text-indent="false" style:snap-to-layout-grid="false"/>
    </style:style>
    <style:style style:name="P4" style:family="paragraph" style:parent-style-name="Standard">
      <style:paragraph-properties fo:margin-left="0.758cm" fo:margin-right="0cm" fo:line-height="0.882cm" fo:text-indent="-0.949cm" style:auto-text-indent="false" style:snap-to-layout-grid="false"/>
    </style:style>
    <style:style style:name="P5" style:family="paragraph" style:parent-style-name="Standard">
      <style:paragraph-properties fo:margin-left="2.027cm" fo:margin-right="0cm" fo:line-height="0.882cm" fo:text-indent="-1.265cm" style:auto-text-indent="false" style:snap-to-layout-grid="false"/>
    </style:style>
    <style:style style:name="P6" style:family="paragraph" style:parent-style-name="Standard">
      <style:paragraph-properties fo:margin-left="0.767cm" fo:margin-right="0cm" fo:line-height="0.882cm" fo:text-indent="-0.005cm" style:auto-text-indent="false" style:snap-to-layout-grid="false"/>
    </style:style>
    <style:style style:name="P7" style:family="paragraph" style:parent-style-name="Standard">
      <style:paragraph-properties fo:margin-left="2.231cm" fo:margin-right="0cm" fo:line-height="0.882cm" fo:text-indent="-1.482cm" style:auto-text-indent="false" style:snap-to-layout-grid="false"/>
    </style:style>
    <style:style style:name="P8" style:family="paragraph" style:parent-style-name="Standard">
      <style:paragraph-properties fo:margin-left="2.231cm" fo:margin-right="0cm" fo:line-height="0.882cm" fo:text-indent="-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84cm" fo:margin-right="-1.21cm" fo:line-height="0.776cm" fo:text-indent="-1.048cm" style:auto-text-indent="false" style:snap-to-layout-grid="false"/>
    </style:style>
    <style:style style:name="P10" style:family="paragraph" style:parent-style-name="Standard">
      <style:paragraph-properties fo:margin-left="-0.644cm" fo:margin-right="-1.21cm" fo:line-height="0.776cm" fo:text-indent="0.494cm" style:auto-text-indent="false" style:snap-to-layout-grid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北科技大學管理</text:span><text:span text:style-name="T1">學院各級</text:span><text:span text:style-name="T1">新聘專任</text:span><text:span text:style-name="T1">教師著作</text:span><text:span text:style-name="T1">審查要點 </text:span></text:p>
      <text:p text:style-name="P2"><text:span text:style-name="T6"><text:s text:c="52"/>經97.3.13院教評會議通過經97.4.24校教評會議通過</text:span><text:span text:style-name="T6"><text:line-break/></text:span></text:p>
      <text:p text:style-name="P3"><text:span text:style-name="T3">一、本院各單位新聘專任</text:span><text:span text:style-name="T3">教師5年內發表或已被接受之學術</text:span><text:span text:style-name="T3">著作</text:span><text:span text:style-name="T3">，其最低</text:span><text:span text:style-name="T3">點</text:span><text:span text:style-name="T3">數要求如下</text:span><text:span text:style-name="T3">：</text:span></text:p>
      <text:p text:style-name="P5"><text:span text:style-name="T3">（一）新聘專任</text:span><text:span text:style-name="T3">教授 <text:s text:c="8"/></text:span><text:span text:style-name="T3">18點</text:span></text:p>
      <text:p text:style-name="P5"><text:span text:style-name="T3">（二）新聘專任</text:span><text:span text:style-name="T3">副教授 <text:s text:c="6"/></text:span><text:span text:style-name="T3">14點</text:span></text:p>
      <text:p text:style-name="P5"><text:span text:style-name="T3">（三）新聘專任</text:span><text:span text:style-name="T3">助理教授 <text:s text:c="4"/></text:span><text:span text:style-name="T3"><text:s/>8點</text:span></text:p>
      <text:p text:style-name="P6"><text:span text:style-name="T3">申請人為</text:span><text:span text:style-name="T3">論文之</text:span><text:span text:style-name="T3">第一作者或通訊作者(Corresponding Author)</text:span><text:span text:style-name="T3">時，該論文以下列點數方式計算</text:span><text:span text:style-name="T3">。</text:span><text:span text:style-name="T3">非第一作者且非通訊作者時，以下列點數方式計算後之論文點數，除以二計算之。</text:span></text:p>
      <text:p text:style-name="P4"><text:span text:style-name="T3">二、學術著作點</text:span><text:span text:style-name="T3">數</text:span><text:span text:style-name="T3">計算方式：</text:span></text:p>
      <text:p text:style-name="P7"><text:span text:style-name="T3">（一）SCI國際學術期刊之論文，其</text:span><text:span text:style-name="T3">Impact Factor</text:span><text:span text:style-name="T3">為該領域</text:span><text:span text:style-name="T3">SCI Subject Category</text:span><text:span text:style-name="T3">所登錄期刊排名前15%者，每篇4點；排名前30%、未達前15%者，每篇3點；其餘</text:span><text:span text:style-name="T3">SCI</text:span><text:span text:style-name="T3">學術期刊論文2點。</text:span></text:p>
      <text:p text:style-name="P7"><text:span text:style-name="T3"><text:s/>(二) </text:span><text:span text:style-name="T3">SSCI</text:span><text:span text:style-name="T3">國際學術期刊之論文，其</text:span><text:span text:style-name="T3">Impact Factor</text:span><text:span text:style-name="T3">為該領域</text:span><text:span text:style-name="T3">SSCI Subject Category</text:span><text:span text:style-name="T3">所登錄期刊排名前30%者，每篇4點；排名前50%、未達前30%者，每篇3點；其餘</text:span><text:span text:style-name="T3">SSCI/TSSCI</text:span><text:span text:style-name="T3">學術期刊論文2點。</text:span></text:p>
      <text:p text:style-name="P7"><text:span text:style-name="T3">（三）其餘國際學術期刊之論文，每篇1點。</text:span></text:p>
      <text:p text:style-name="P8"><text:s/>(四)國際發明專利，每篇（件）2點。</text:p>
      <text:p text:style-name="P7"><text:span text:style-name="T3">（五）其他國際</text:span><text:span text:style-name="T3">研討會論文</text:span><text:span text:style-name="T3">或國內發明專利，每篇(件)各0.5點，本項總點數不超過1點。</text:span></text:p>
      <text:p text:style-name="P9"><text:span text:style-name="T3">三、具特殊且卓著之學術或專業表現、</text:span><text:span text:style-name="T5">或具深厚發展潛力之優秀學者，並經系所教評會議審查通過者，其著作點數要求不受第一點之限制。</text:span></text:p>
      <text:p text:style-name="P10"><text:span text:style-name="T3">四、本案經院教評會、校教評會通過，簽請校長核定實施，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8cm" fo:text-indent="-1.27cm" fo:margin-left="1.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電資學院各級新聘專任教師著作最低要求</dc:title>
    <dc:subject/>
    <meta:keyword/>
    <dc:description/>
    <meta:initial-creator>A</meta:initial-creator>
    <meta:creation-date>2010-03-23T10:14:00</meta:creation-date>
    <dc:creator>PhD</dc:creator>
    <dc:date>2011-06-07T18:33:00</dc:date>
    <meta:print-date>2008-05-06T14:40:00</meta:print-date>
    <meta:editing-cycles>3</meta:editing-cycles>
    <meta:document-statistic meta:table-count="0" meta:image-count="0" meta:object-count="0" meta:page-count="1" meta:paragraph-count="15" meta:word-count="508" meta:character-count="708" meta:non-whitespace-character-count="622"/>
    <meta:generator>LibreOffice/6.3.2.2$Windows_X86_64 LibreOffice_project/98b30e735bda24bc04ab42594c85f7fd8be07b9c</meta:generator>
  </office:meta>
</office:document-meta>
</file>