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847cm" fo:margin-right="0cm" fo:line-height="150%" fo:text-align="justify" style:justify-single-word="false" fo:text-indent="0.307cm" style:auto-text-indent="false"/>
    </style:style>
    <style:style style:name="P2" style:family="paragraph" style:parent-style-name="List_20_Paragraph">
      <style:paragraph-properties fo:margin-left="1.309cm" fo:margin-right="0cm" fo:line-height="15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2.54cm" fo:margin-right="0cm" fo:line-height="150%" fo:text-align="justify" style:justify-single-word="false" fo:text-indent="-0.025cm" style:auto-text-indent="false"/>
    </style:style>
    <style:style style:name="P5" style:family="paragraph" style:parent-style-name="Standard" style:list-style-name="WWNum2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4.516cm" fo:margin-right="0cm" fo:margin-top="0.212cm" fo:margin-bottom="0.212cm" loext:contextual-spacing="false" style:line-height-at-least="0cm" fo:text-align="center" style:justify-single-word="false" fo:text-indent="-4.516cm" style:auto-text-indent="false" style:page-number="auto" style:snap-to-layout-grid="false">
        <style:tab-stops>
          <style:tab-stop style:position="-1.884cm"/>
        </style:tab-stops>
      </style:paragraph-properties>
    </style:style>
    <style:style style:name="P8" style:family="paragraph" style:parent-style-name="Standard">
      <style:paragraph-properties fo:margin-left="2.54cm" fo:margin-right="0cm" style:line-height-at-least="0cm" fo:text-align="end" style:justify-single-word="false" fo:text-indent="-2.54cm" style:auto-text-indent="false" style:snap-to-layout-grid="false">
        <style:tab-stops>
          <style:tab-stop style:position="-1.884cm"/>
        </style:tab-stops>
      </style:paragraph-properties>
    </style:style>
    <style:style style:name="P9" style:family="paragraph" style:parent-style-name="Standard">
      <style:paragraph-properties fo:margin-left="2.54cm" fo:margin-right="0cm" style:line-height-at-least="0cm" fo:text-align="end" style:justify-single-word="false" fo:text-indent="-2.54cm" style:auto-text-indent="false" style:snap-to-layout-grid="false">
        <style:tab-stops>
          <style:tab-stop style:position="-1.884cm"/>
        </style:tab-stops>
      </style:paragraph-properties>
      <style:text-properties style:font-name="標楷體" fo:font-size="9pt" style:font-name-asian="標楷體1" style:font-size-asian="9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9pt" style:font-name-asian="標楷體1" style:font-size-asian="9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北科技大學管理學院各級教師以技術報告升等最低門檻標準</text:span></text:p>
      <text:p text:style-name="P8"><text:span text:style-name="T2">中華民國101年3月7日院教評會議通過</text:span></text:p>
      <text:p text:style-name="P9"/>
      <text:list xml:id="list4161551588" text:style-name="WWNum2">
        <text:list-item>
          <text:p text:style-name="P5"><text:span text:style-name="T4">管理學院(以下簡稱本院)依本校辦理著作外審作業注意事項及本校教師聘任暨升等審查辦法，訂定本院各級教師以技術報告升等最低門檻標準(以下簡稱本標準)。</text:span></text:p>
        </text:list-item>
        <text:list-item>
          <text:p text:style-name="P5"><text:span text:style-name="T3">本</text:span><text:span text:style-name="T6">標準為院內各級教師以技術報告提送外審之最低門檻，達到門檻始有送請辦理外審之資格，送審者仍需通過外審委員以及各級教評會之審核。</text:span></text:p>
        </text:list-item>
        <text:list-item>
          <text:p text:style-name="P5"><text:span text:style-name="T4">申請升等教師，由擬升等時間回算五年內且取得前一等級教師資格後之研發成果，其最低點數要求如下：</text:span></text:p>
          <text:list>
            <text:list-item>
              <text:p text:style-name="P1"><text:span text:style-name="T4">升等教授：8點</text:span></text:p>
            </text:list-item>
            <text:list-item>
              <text:p text:style-name="P1"><text:span text:style-name="T4">升等副教授：6點</text:span></text:p>
            </text:list-item>
          </text:list>
        </text:list-item>
        <text:list-item>
          <text:p text:style-name="P5"><text:span text:style-name="T4">各項研發成果之點數計算方式如下，請依規定累加計算。</text:span></text:p>
          <text:list>
            <text:list-item>
              <text:p text:style-name="P1"><text:span text:style-name="T4">發明專利：</text:span></text:p>
            </text:list-item>
          </text:list>
        </text:list-item>
      </text:list>
      <text:p text:style-name="P2"><text:span text:style-name="T4"><text:s text:c="6"/>每件1點，相同內涵不同國家之發明專利視同一件。</text:span></text:p>
      <text:p text:style-name="P2"><text:span text:style-name="T4"><text:s text:c="6"/>升等教授者需至少4點，</text:span><text:span text:style-name="T3">專利中</text:span><text:span text:style-name="T5">至少有一件其技轉金額為伍拾萬元以上；</text:span></text:p>
      <text:p text:style-name="P2"><text:span text:style-name="T5"><text:s text:c="6"/></text:span><text:span text:style-name="T4">升等副教授者需至少2點，</text:span><text:span text:style-name="T3">專利中</text:span><text:span text:style-name="T5">至少有一件其技轉金額為拾伍萬元以上</text:span><text:span text:style-name="T4">。</text:span></text:p>
      <text:list xml:id="list104459327957292" text:continue-numbering="true" text:style-name="WWNum2">
        <text:list-item>
          <text:list>
            <text:list-item>
              <text:p text:style-name="P1"><text:span text:style-name="T4">技術移轉：</text:span></text:p>
            </text:list-item>
          </text:list>
        </text:list-item>
      </text:list>
      <text:p text:style-name="P2"><text:span text:style-name="T4"><text:s text:c="6"/>專利之技術移轉權利金每15萬元抵算1點。</text:span></text:p>
      <text:p text:style-name="P2"><text:span text:style-name="T4"><text:s text:c="6"/>非專利之技術移轉權利金每30萬元抵算1點。</text:span></text:p>
      <text:list xml:id="list104458196497209" text:continue-numbering="true" text:style-name="WWNum2">
        <text:list-item>
          <text:list>
            <text:list-item>
              <text:p text:style-name="P1"><text:span text:style-name="T4">產學合作計畫：</text:span></text:p>
            </text:list-item>
          </text:list>
        </text:list-item>
      </text:list>
      <text:p text:style-name="P3"><text:span text:style-name="T4">計畫經費每50萬元抵算1點，金額可合併計算（不含國科會一般型研究計畫）。</text:span></text:p>
      <text:p text:style-name="P3"><text:span text:style-name="T4">技術移轉與產學合作計畫合併計算點數，升等教授者須至少3點，升等副教授者需至少2點。</text:span></text:p>
      <text:list xml:id="list104459166555317" text:continue-numbering="true" text:style-name="WWNum2">
        <text:list-item>
          <text:list>
            <text:list-item>
              <text:p text:style-name="P1"><text:span text:style-name="T4">SCI、SSCI、TSSCI等級期刊論文：</text:span></text:p>
            </text:list-item>
          </text:list>
        </text:list-item>
      </text:list>
      <text:p text:style-name="P4"><text:span text:style-name="T4">每篇1點，升等教授者需至少2點；升等副教授者需至少1點。</text:span></text:p>
      <text:list xml:id="list104458364370013" text:continue-numbering="true" text:style-name="WWNum2">
        <text:list-item>
          <text:list>
            <text:list-item>
              <text:p text:style-name="P1"><text:span text:style-name="T4">國際性或全國性公開競賽得獎之前三名專業作品：</text:span></text:p>
            </text:list-item>
          </text:list>
        </text:list-item>
      </text:list>
      <text:p text:style-name="P2"><text:span text:style-name="T4"><text:s text:c="6"/>每件0.5點，至多抵算1點。</text:span></text:p>
      <text:list xml:id="list104459200851754" text:continue-numbering="true" text:style-name="WWNum2">
        <text:list-item>
          <text:p text:style-name="P5"><text:span text:style-name="T4">以上所有研發成果應以本校署名發表者為限，論文或作品須為時限內發表或已被接受者，發明專利以專利取得日期為準，技術移轉以授權合約簽約日為準，產學合作</text:span><text:soft-page-break/><text:span text:style-name="T4">計畫其結束日期在時限內者均可列入。</text:span></text:p>
        </text:list-item>
        <text:list-item>
          <text:p text:style-name="P5"><text:span text:style-name="T4">本標準</text:span><text:bookmark text:name="_GoBack"/><text:span text:style-name="T4">經院教評會通過後實施，修正時亦同。</text:span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348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05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APPLE</dc:creator>
    <meta:editing-cycles>11</meta:editing-cycles>
    <meta:print-date>2012-03-07T06:31:00</meta:print-date>
    <meta:creation-date>2012-03-01T01:10:00</meta:creation-date>
    <dc:date>2012-03-07T06:35:00</dc:date>
    <meta:editing-duration>PT16M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24" meta:word-count="704" meta:character-count="756" meta:non-whitespace-character-count="7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