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cm" fo:text-indent="9.186cm" style:auto-text-indent="false"/>
    </style:style>
    <style:style style:name="P5" style:family="paragraph" style:parent-style-name="Standard">
      <style:paragraph-properties fo:margin-left="0cm" fo:margin-right="0cm" fo:text-indent="9.186cm" style:auto-text-indent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813cm" fo:margin-right="0cm" style:line-height-at-least="0.706cm" fo:text-align="justify" style:justify-single-word="false" fo:text-indent="-0.813cm" style:auto-text-indent="false"/>
      <style:text-properties style:font-name-asian="標楷體"/>
    </style:style>
    <style:style style:name="P7" style:family="paragraph" style:parent-style-name="Standard">
      <style:paragraph-properties fo:margin-left="0.487cm" fo:margin-right="0cm" style:line-height-at-least="0.706cm" fo:text-align="justify" style:justify-single-word="false" fo:text-indent="-0.487cm" style:auto-text-indent="false"/>
    </style:style>
    <style:style style:name="P8" style:family="paragraph" style:parent-style-name="Standard">
      <style:paragraph-properties fo:margin-left="0.677cm" fo:margin-right="0cm" style:line-height-at-least="0.706cm" fo:text-align="justify" style:justify-single-word="false" fo:text-indent="-0.677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台北科技大學管理學院教師研究獎勵辦法</text:p>
      <text:p text:style-name="P4"><text:span text:style-name="T5">98.05.25</text:span><text:span text:style-name="T6">經院務會議修訂通過</text:span></text:p>
      <text:p text:style-name="Standard"><text:span text:style-name="T6"><text:s text:c="58"/></text:span><text:span text:style-name="T5">99.01.05</text:span><text:span text:style-name="T6">經擴大院務會議修訂通過</text:span></text:p>
      <text:p text:style-name="P4"><text:span text:style-name="T5">99.06.22經擴大院務會議修訂通過</text:span></text:p>
      <text:p text:style-name="P5">99.10.19經院務會議修訂通過</text:p>
      <text:p text:style-name="P5">100.12.21經院務會議修訂通過</text:p>
      <text:p text:style-name="P2">一、本院為鼓勵專任教師認真從事學術研究，特訂定本辦法。</text:p>
      <text:p text:style-name="P2">二、經費來源，例如：</text:p>
      <text:p text:style-name="P1"><text:span text:style-name="T8"><text:s/></text:span><text:span text:style-name="T3">（一）</text:span><text:span text:style-name="T8"> </text:span><text:span text:style-name="T3">EMBA班業務經費</text:span></text:p>
      <text:p text:style-name="P1"><text:span text:style-name="T8"><text:s/></text:span><text:span text:style-name="T3">（二）</text:span><text:span text:style-name="T8"> </text:span><text:span text:style-name="T3">管理學院推廣教育回饋款</text:span></text:p>
      <text:p text:style-name="P1"><text:span text:style-name="T8"><text:s/></text:span><text:span text:style-name="T3">（三）</text:span><text:span text:style-name="T8"> </text:span><text:span text:style-name="T3">管理學院統籌運用之專題研究計畫管理費</text:span></text:p>
      <text:p text:style-name="P1"><text:span text:style-name="T8"><text:s/></text:span><text:span text:style-name="T3">（四）</text:span><text:span text:style-name="T8"> </text:span><text:span text:style-name="T3">社會捐款</text:span><text:span text:style-name="T8"> </text:span><text:span text:style-name="T3">等</text:span></text:p>
      <text:p text:style-name="P6">三、補助項目：</text:p>
      <text:p text:style-name="P7"><text:span text:style-name="T8"><text:s/></text:span><text:span text:style-name="T8"><text:s/></text:span><text:span text:style-name="T3">當年度</text:span><text:span text:style-name="T7">(含前年度10月1日至當年度9月30日)</text:span><text:span text:style-name="T3">已發表或已被接受之SCI/SSCI</text:span><text:span text:style-name="T3">/TSSCI</text:span><text:span text:style-name="T3">論文</text:span><text:span text:style-name="T3">至少1篇、</text:span><text:span text:style-name="T3">「光華管理基金會」資料庫或其他同等資料庫之個案</text:span><text:span text:style-name="T3">論文至少兩篇</text:span><text:span text:style-name="T3">。申請補助之論文或個案請附上論文或個案全文，若尚未發表但已被接受者請附上接受函。</text:span><text:span text:style-name="T3">該論文（被接受或已發表者）僅可以一位本院專任教師之名義申請獎勵一次。</text:span></text:p>
      <text:p text:style-name="P6">四、補助金額：</text:p>
      <text:p text:style-name="P8"><text:span text:style-name="T8"><text:s text:c="3"/></text:span><text:span text:style-name="T3">本項研究奬勵補助預算每年以新台幣</text:span><text:span text:style-name="T3">三十二</text:span><text:span text:style-name="T3">萬元為限</text:span><text:span text:style-name="T3">，以每位教師</text:span><text:span text:style-name="T3">新臺幣20,000元</text:span><text:span text:style-name="T3">業務費或設備費為上限</text:span><text:span text:style-name="T3">。</text:span><text:span text:style-name="T8"> <text:s/></text:span></text:p>
      <text:p text:style-name="P6">五、申請時間：</text:p>
      <text:p text:style-name="P1"><text:span text:style-name="T8"><text:s/></text:span><text:span text:style-name="T8"><text:s/></text:span><text:span text:style-name="T8"><text:s/></text:span><text:span text:style-name="T3">研究奬勵補助申請起迄日為每年十月一日～十五日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科技大學管理學院教師研究獎勵辦法</dc:title>
    <dc:subject/>
    <meta:keyword/>
    <dc:description/>
    <meta:initial-creator>USER-01</meta:initial-creator>
    <meta:creation-date>2013-03-13T14:51:00</meta:creation-date>
    <dc:creator>APPLE</dc:creator>
    <dc:date>2013-03-13T14:51:00</dc:date>
    <meta:print-date>2013-03-13T14:50:00</meta:print-date>
    <meta:editing-cycles>2</meta:editing-cycles>
    <meta:editing-duration>PT2M</meta:editing-duration>
    <meta:document-statistic meta:table-count="0" meta:image-count="0" meta:object-count="0" meta:page-count="1" meta:paragraph-count="18" meta:word-count="393" meta:character-count="529" meta:non-whitespace-character-count="452"/>
    <meta:generator>LibreOffice/6.3.2.2$Windows_X86_64 LibreOffice_project/98b30e735bda24bc04ab42594c85f7fd8be07b9c</meta:generator>
  </office:meta>
</office:document-meta>
</file>