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Normal_20__28_Web_29_">
      <style:paragraph-properties fo:margin-top="0.0374in" fo:margin-bottom="0.0374in" loext:contextual-spacing="false" style:line-height-at-least="0.1665in" fo:text-align="end" style:justify-single-word="false" style:snap-to-layout-grid="false"/>
    </style:style>
    <style:style style:name="P3" style:family="paragraph" style:parent-style-name="Normal_20__28_Web_29_">
      <style:paragraph-properties fo:margin-top="0.0374in" fo:margin-bottom="0.0374in" loext:contextual-spacing="false" style:line-height-at-least="0.1665in" fo:text-align="end" style:justify-single-word="false" style:snap-to-layout-grid="false">
        <style:tab-stops>
          <style:tab-stop style:position="0.1252in"/>
        </style:tab-stops>
      </style:paragraph-properties>
    </style:style>
    <style:style style:name="P4" style:family="paragraph" style:parent-style-name="Normal_20__28_Web_29_">
      <style:paragraph-properties fo:margin-left="0.6665in" fo:margin-right="0in" fo:margin-top="0in" fo:margin-bottom="0in" loext:contextual-spacing="false" style:line-height-at-least="0.1665in" fo:text-indent="-0.6665in" style:auto-text-indent="false" style:vertical-align="bottom">
        <style:tab-stops>
          <style:tab-stop style:position="0.8752in"/>
          <style:tab-stop style:position="1.1555in"/>
          <style:tab-stop style:position="1.822in"/>
          <style:tab-stop style:position="2in"/>
          <style:tab-stop style:position="2.489in"/>
          <style:tab-stop style:position="2.6665in"/>
          <style:tab-stop style:position="3.1555in"/>
          <style:tab-stop style:position="3.3335in"/>
          <style:tab-stop style:position="3.822in"/>
          <style:tab-stop style:position="4in"/>
          <style:tab-stop style:position="4.489in"/>
          <style:tab-stop style:position="4.6665in"/>
          <style:tab-stop style:position="5.1555in"/>
          <style:tab-stop style:position="5.3335in"/>
          <style:tab-stop style:position="5.822in"/>
          <style:tab-stop style:position="6in"/>
          <style:tab-stop style:position="6.489in"/>
          <style:tab-stop style:position="6.6665in"/>
          <style:tab-stop style:position="7.1555in"/>
          <style:tab-stop style:position="7.3335in"/>
          <style:tab-stop style:position="7.822in"/>
          <style:tab-stop style:position="8in"/>
          <style:tab-stop style:position="8.489in"/>
          <style:tab-stop style:position="8.6665in"/>
          <style:tab-stop style:position="9.1555in"/>
          <style:tab-stop style:position="9.3335in"/>
          <style:tab-stop style:position="9.822in"/>
          <style:tab-stop style:position="10in"/>
          <style:tab-stop style:position="10.489in"/>
          <style:tab-stop style:position="10.6665in"/>
          <style:tab-stop style:position="11.1555in"/>
          <style:tab-stop style:position="11.3335in"/>
          <style:tab-stop style:position="12in"/>
          <style:tab-stop style:position="12.6665in"/>
          <style:tab-stop style:position="13.3335in"/>
          <style:tab-stop style:position="14in"/>
          <style:tab-stop style:position="14.6665in"/>
          <style:tab-stop style:position="15.3335in"/>
          <style:tab-stop style:position="16in"/>
          <style:tab-stop style:position="16.6665in"/>
          <style:tab-stop style:position="17.3335in"/>
          <style:tab-stop style:position="18in"/>
          <style:tab-stop style:position="18.6665in"/>
          <style:tab-stop style:position="19.3335in"/>
          <style:tab-stop style:position="20in"/>
          <style:tab-stop style:position="20.6665in"/>
          <style:tab-stop style:position="21.3335in"/>
          <style:tab-stop style:position="22in"/>
        </style:tab-stops>
      </style:paragraph-properties>
    </style:style>
    <style:style style:name="P5" style:family="paragraph" style:parent-style-name="Body_20_Text_20_Indent_20_2">
      <style:paragraph-properties fo:margin-left="0.6665in" fo:margin-right="0in" style:line-height-at-least="0.1665in" fo:text-indent="0in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name-asian="標楷體" style:font-size-asian="10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標楷體" style:font-weight-complex="bold"/>
    </style:style>
    <style:style style:name="T5" style:family="text">
      <style:text-properties style:font-name="Times New Roman" fo:font-size="13pt" style:font-name-asian="標楷體" style:font-size-asian="13pt"/>
    </style:style>
    <style:style style:name="T6" style:family="text">
      <style:text-properties fo:font-weight="bold" fo:background-color="#bfbfbf" loext:char-shading-value="5" style:font-name-asian="標楷體" style:font-weight-asian="bold" style:font-weight-complex="bold"/>
    </style:style>
    <style:style style:name="T7" style:family="text">
      <style:text-properties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-start text:name="_GoBack"/><text:bookmark-start text:name="_Toc12452414"/>國立臺北科技大學碩博士班研究生延聘指導教授準則<text:bookmark-end text:name="_GoBack"/><text:bookmark-end text:name="_Toc12452414"/></text:h>
      <text:p text:style-name="P2"><text:span text:style-name="T2">九十三年元月十六日教務會議通過</text:span></text:p>
      <text:p text:style-name="P3"><text:span text:style-name="T2">九十三年四月十五日教務會議修訂通過</text:span></text:p>
      <text:p text:style-name="P3"><text:span text:style-name="T2">九十七年五月十三日教務會議修訂通過</text:span></text:p>
      <text:p text:style-name="P4"><text:span text:style-name="T3">第一條　指導教授，以校內專任教師為原則，若需延聘外校教師指導，應聘請本校教師共同指導。若為本校教職同仁進修博士班，須聘請校外教師與本校教師共同指導。每名研究生最多二名指導教授</text:span><text:span text:style-name="T1">。</text:span></text:p>
      <text:p text:style-name="P4"><text:span text:style-name="T3">第二條　指導教授資格（同學位考試委員）：</text:span></text:p>
      <text:p text:style-name="P5"><text:span text:style-name="T6">博士班</text:span></text:p>
      <text:p text:style-name="P5"><text:span text:style-name="T7">(一)曾任教授者。</text:span></text:p>
      <text:p text:style-name="P5"><text:span text:style-name="T7">(二)擔任中央研究院院士或曾任中央研究院研究員者。</text:span></text:p>
      <text:p text:style-name="P5"><text:span text:style-name="T7">(三)曾任副教授或擔任中央研究院院副研究員，在學術上著有成就者。</text:span></text:p>
      <text:p text:style-name="P5"><text:span text:style-name="T7">(四)獲有博士學位，在學術上著有成就者。</text:span></text:p>
      <text:p text:style-name="P5"><text:span text:style-name="T7">(五)屬於稀少性或特殊性學科，在學術或專業上著有成就者。</text:span></text:p>
      <text:p text:style-name="P5"><text:span text:style-name="T7">前項第三款至第五款之提聘資格認定標準，由各系（所）務會議訂定之。</text:span></text:p>
      <text:p text:style-name="P5"><text:span text:style-name="T6">碩士班</text:span></text:p>
      <text:p text:style-name="P5"><text:span text:style-name="T7">(一)曾任教授或副教授者。</text:span></text:p>
      <text:p text:style-name="P5"><text:span text:style-name="T7">(二)擔任中央研究院院士或曾任中央研究院研究員、副研究員者。</text:span></text:p>
      <text:p text:style-name="P5"><text:span text:style-name="T7">(三)獲有博士學位，在學術上著有成就者。</text:span></text:p>
      <text:p text:style-name="P5"><text:span text:style-name="T7">(四)屬於稀少性或特殊性學科，在學術或專業上著有成就者。</text:span></text:p>
      <text:p text:style-name="P5"><text:span text:style-name="T7">前項第三款、第四款之提聘資格認定標準，由各系（所）務會議訂定之。</text:span></text:p>
      <text:p text:style-name="P4"><text:span text:style-name="T3">第三條　凡與研究生有三親等內之關係者，不得擔任其學位指導教授及學位考試委員。</text:span></text:p>
      <text:p text:style-name="P4"><text:span text:style-name="T4">第四條　若研究生與</text:span><text:span text:style-name="T3">指導教授有不同意見之衝突，得向各系所提出申訴，各系所得依自訂之程序處理，並於一個月內將處理結果書面通知申訴之研究生。</text:span></text:p>
      <text:p text:style-name="P4"><text:span text:style-name="T3">第五條　本準則經教務會議通過後施行，修正時亦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letter-kerning="true" style:font-name-asian="標楷體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loext:contextual-spacing="false" fo:line-height="200%" fo:text-indent="0in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letter-kerning="true" style:font-name-asian="標楷體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874in" fo:margin-right="0.786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cheng</meta:initial-creator>
    <dc:creator>sycheng</dc:creator>
    <meta:editing-cycles>1</meta:editing-cycles>
    <meta:creation-date>2019-10-15T05:45:00</meta:creation-date>
    <dc:date>2019-10-15T05:46:00</dc:date>
    <meta:editing-duration>PT1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22" meta:word-count="579" meta:character-count="584" meta:non-whitespace-character-count="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