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副浡渀." svg:font-family="'標楷體 副浡渀.'" style:font-family-generic="system" style:font-pitch="variable"/>
    <style:font-face style:name="標楷體U..1" svg:font-family="標楷體U.."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Heading_20_1" style:master-page-name="Standard">
      <style:paragraph-properties style:page-number="auto"/>
    </style:style>
    <style:style style:name="P3" style:family="paragraph" style:parent-style-name="List_20_Paragraph" style:list-style-name="WWNum15">
      <style:paragraph-properties fo:line-height="150%"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line-height="0.988cm"/>
    </style:style>
    <style:style style:name="P6" style:family="paragraph" style:parent-style-name="Standard">
      <style:paragraph-properties fo:margin-left="0.953cm" fo:margin-right="0cm" fo:line-height="150%" fo:text-align="end" style:justify-single-word="false" fo:text-indent="-0.953cm" style:auto-text-indent="false"/>
    </style:style>
    <style:style style:name="P7" style:family="paragraph" style:parent-style-name="Standard">
      <style:paragraph-properties fo:margin-left="0cm" fo:margin-right="0.046cm" fo:line-height="150%" fo:text-align="end" style:justify-single-word="false" fo:text-indent="0cm" style:auto-text-indent="false"/>
    </style:style>
    <style:style style:name="T1" style:family="text">
      <style:text-properties style:font-name-asian="標楷體1"/>
    </style:style>
    <style:style style:name="T2" style:family="text">
      <style:text-properties fo:color="#000000" style:font-name-asian="標楷體1"/>
    </style:style>
    <style:style style:name="T3" style:family="text">
      <style:text-properties fo:color="#000000" style:font-name="標楷體" style:letter-kerning="false" style:font-name-asian="標楷體1"/>
    </style:style>
    <style:style style:name="T4" style:family="text">
      <style:text-properties fo:color="#000000" style:font-name="標楷體" fo:font-size="11.5pt" style:letter-kerning="false" style:font-name-asian="標楷體1" style:font-size-asian="11.5pt" style:font-size-complex="11.5pt"/>
    </style:style>
    <style:style style:name="T5" style:family="text">
      <style:text-properties fo:color="#000000" style:font-name="標楷體" fo:font-size="11.5pt" style:letter-kerning="false" style:font-name-asian="標楷體1" style:font-size-asian="11.5pt" style:font-name-complex="標楷體 副浡渀." style:font-size-complex="11.5pt"/>
    </style:style>
    <style:style style:name="T6" style:family="text">
      <style:text-properties style:font-name="標楷體" style:font-name-asian="標楷體1"/>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Toc328568984"/>國立臺北科技大學管理學院管理博士班</text:h>
      <text:h text:style-name="Heading_20_1" text:outline-level="1">博士論文計點辦法<text:bookmark-end text:name="_Toc328568984"/></text:h>
      <text:p text:style-name="P6"><text:span text:style-name="T1">94.3.15經院務會議審查通過</text:span></text:p>
      <text:p text:style-name="P7"><text:span text:style-name="T1">96.11.6經</text:span><text:span text:style-name="T2">院務</text:span><text:span text:style-name="T1">會議審查通過</text:span></text:p>
      <text:p text:style-name="P7"><text:span text:style-name="T1">97.5.1經院</text:span><text:span text:style-name="T2">學術委員會</text:span><text:span text:style-name="T1">審查通過</text:span></text:p>
      <text:p text:style-name="P7"><text:span text:style-name="T1">97.5.15經院務會議審查通過</text:span></text:p>
      <text:p text:style-name="P7"><text:span text:style-name="T1">101.6.5經院學術委員會審查通過</text:span></text:p>
      <text:p text:style-name="P7"><text:span text:style-name="T1">105.1.7經院學術委員會審查通過</text:span></text:p>
      <text:p text:style-name="P7"><text:span text:style-name="T1">105.1.18經院務會議審查通過</text:span></text:p>
      <text:p text:style-name="P7"><text:span text:style-name="T1">106.1.13經院務會議審查通過</text:span></text:p>
      <text:p text:style-name="P4"><text:span text:style-name="T3"><text:s/></text:span><text:span text:style-name="T4">106.9.19</text:span><text:span text:style-name="T5">經院學術委員會審查通過</text:span></text:p>
      <text:p text:style-name="P7"><text:span text:style-name="T4">106.10.3</text:span><text:span text:style-name="T5">經院務會議審查通過</text:span></text:p>
      <text:list xml:id="list3157158241" text:style-name="WWNum15">
        <text:list-item>
          <text:p text:style-name="P3"><text:span text:style-name="T1">為評定本校管理學院管理博士班(以下簡稱本博士班)學生之研究論文成果，做為畢業條件之一，特制定本博士班之論文計點辦法(以下簡稱本辦法)。</text:span></text:p>
        </text:list-item>
        <text:list-item>
          <text:p text:style-name="P3"><text:span text:style-name="T1">本博士班之研究成果之評定如下：</text:span></text:p>
          <text:list>
            <text:list-item>
              <text:p text:style-name="P3"><text:span text:style-name="T1">SSCI、SCI論文：5點</text:span></text:p>
            </text:list-item>
            <text:list-item>
              <text:p text:style-name="P3"><text:span text:style-name="T1">TSSCI論文：4點</text:span></text:p>
            </text:list-item>
            <text:list-item>
              <text:p text:style-name="P3"><text:span text:style-name="T1">國內外其他學刊論文：3點</text:span></text:p>
            </text:list-item>
          </text:list>
        </text:list-item>
        <text:list-item>
          <text:p text:style-name="P3"><text:span text:style-name="T1">發表之研究論文需為進入本博士班後所完成，與本博士班指導教授合著且與博士論文內容相關之論文始得列入計點，其論文作者排序須為指導教授或共同指導教授外的第一作者，又每一論文只歸屬於一位博士生之論文點數計算。</text:span></text:p>
        </text:list-item>
        <text:list-item>
          <text:p text:style-name="P3"><text:span text:style-name="T1">本博士班申請論文口試之最低標準需達8點以上(含)，惟至少需有一篇論文為SSCI或SCI，或兩篇TSSCI。若該論文已被用為抵免資格考科目，則不列入點數計算。</text:span></text:p>
        </text:list-item>
        <text:list-item>
          <text:p text:style-name="P3"><text:span text:style-name="T1">論文計點之核算，應由本院學術委員會審定，論文計點核算表另訂之。</text:span></text:p>
        </text:list-item>
        <text:list-item>
          <text:p text:style-name="P3"><text:span text:style-name="T1">本辦法未盡事宜，悉依據本院學術委員會決議實施。</text:span></text:p>
        </text:list-item>
        <text:list-item>
          <text:p text:style-name="P3"><text:span text:style-name="T1">本辦法經本院學術委員會及院務會議通過後實施，修訂時亦同。</text:span><text:bookmark text:name="_GoBack"/></text:p>
        </text:list-item>
      </text:list>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副浡渀." svg:font-family="'標楷體 副浡渀.'" style:font-family-generic="system" style:font-pitch="variable"/>
    <style:font-face style:name="標楷體U..1" svg:font-family="標楷體U.."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letter-kerning="true" style:font-name-asian="標楷體1" style:font-family-asian="標楷體" style:font-family-generic-asian="system" style:font-pitch-asian="variabl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905cm" fo:margin-right="0cm" fo:text-indent="0.069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32_" style:display-name="2" style:family="paragraph" style:parent-style-name="Standard" style:default-outline-level="">
      <style:paragraph-properties fo:margin-left="1cm" fo:margin-right="0cm" fo:margin-top="0.212cm" fo:margin-bottom="0cm" loext:contextual-spacing="false" fo:text-indent="-1cm" style:auto-text-indent="false"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a" style:family="paragraph" style:parent-style-name="Standard" style:default-outline-level="">
      <style:paragraph-properties style:line-height-at-least="0.635cm" fo:text-align="center" style:justify-single-word="false" style:vertical-align="baseline"/>
      <style:text-properties style:font-name="華康中黑體" fo:font-family="華康中黑體" style:font-family-generic="roman" style:font-pitch="variable" fo:font-size="18pt" style:letter-kerning="false" style:font-name-asian="華康中黑體1" style:font-family-asian="華康中黑體" style:font-family-generic-asian="system" style:font-pitch-asian="variable" style:font-size-asian="18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style>
    <style:style style:name="Date" style:family="paragraph" style:parent-style-name="Standard" style:next-style-name="Standard" style:default-outline-level="">
      <style:paragraph-properties fo:text-align="end" style:justify-single-word="false"/>
      <style:text-properties fo:font-size="14pt" style:font-size-asian="14pt" style:font-size-complex="10pt"/>
    </style:style>
    <style:style style:name="Contents_20_1" style:display-name="Contents 1" style:family="paragraph" style:parent-style-name="Standard" style:next-style-name="Standard" style:auto-update="true" style:default-outline-level="" style:class="index">
      <style:paragraph-properties fo:margin-left="0.423cm" fo:margin-right="0cm" fo:text-indent="0.575cm" style:auto-text-indent="false">
        <style:tab-stops>
          <style:tab-stop style:position="16.828cm" style:type="right" style:leader-style="dotted" style:leader-text="."/>
        </style:tab-stops>
      </style:paragraph-properties>
    </style:style>
    <style:style style:name="annotation_20_text" style:display-name="annotation text" style:family="paragraph" style:parent-style-name="Standard" style:default-outline-level="">
      <style:paragraph-properties fo:line-height="0.635cm" style:vertical-align="baseline"/>
      <style:text-properties style:letter-kerning="false" style:font-name-asian="細明體" style:font-family-asian="細明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U.." fo:font-family="標楷體U.." style:font-family-generic="roman" style:font-pitch="variable" fo:font-size="12pt" style:font-name-asian="標楷體U..1" style:font-family-asian="標楷體U.." style:font-family-generic-asian="system" style:font-pitch-asian="variable" style:font-size-asian="12pt" style:font-name-complex="標楷體U..1" style:font-family-complex="標楷體U.."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size-complex="20pt" style:language-complex="ar" style:country-complex="SA" style:font-weight-complex="bold"/>
    </style:style>
    <style:style style:name="字元_20_字元3" style:display-name="字元 字元3" style:family="text" style:parent-style-name="Default_20_Paragraph_20_Font">
      <style:text-properties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size-complex="20pt" style:language-complex="ar" style:country-complex="SA" style:font-weight-complex="bold"/>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2" style:display-name="字元 字元2" style:family="text" style:parent-style-name="Default_20_Paragraph_20_Font">
      <style:text-properties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size-complex="20pt" style:language-complex="ar" style:country-complex="SA"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8pt"/>
    </style:style>
    <style:style style:name="ListLabel_20_7" style:display-name="ListLabel 7" style:family="text">
      <style:text-properties style:font-name-complex="標楷體1" style:font-family-complex="標楷體" style:font-family-generic-complex="system" style:font-pitch-complex="variable"/>
    </style:style>
    <style:style style:name="ListLabel_20_8" style:display-name="ListLabel 8"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text:list-tab-stop-position="3.367cm" fo:text-indent="-2.117cm" fo:margin-left="3.3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3cm" fo:text-indent="-0.847cm" fo:margin-left="1.93cm"/>
        </style:list-level-properties>
      </text:list-level-style-number>
      <text:list-level-style-number text:level="4" style:num-suffix="." style:num-format="1">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cm" fo:text-indent="-0.847cm" fo:margin-left="4.47cm"/>
        </style:list-level-properties>
      </text:list-level-style-number>
      <text:list-level-style-number text:level="7" style:num-suffix="." style:num-format="1">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1cm" fo:text-indent="-0.847cm" fo:margin-left="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129cm" fo:text-indent="-0.635cm" fo:margin-left="1.12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187cm" fo:text-indent="-0.847cm" fo:margin-left="2.1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34cm" fo:text-indent="-0.847cm" fo:margin-left="3.0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81cm" fo:text-indent="-0.847cm" fo:margin-left="3.8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27cm" fo:text-indent="-0.847cm" fo:margin-left="4.7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74cm" fo:text-indent="-0.847cm" fo:margin-left="5.5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21cm" fo:text-indent="-0.847cm" fo:margin-left="6.4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67cm" fo:text-indent="-0.847cm" fo:margin-left="7.2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14cm" fo:text-indent="-0.847cm" fo:margin-left="8.1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第" style:num-suffix="條" style:num-format="一, 二, 三, ...">
        <style:list-level-properties text:list-level-position-and-space-mode="label-alignment">
          <style:list-level-label-alignment text:label-followed-by="listtab" text:list-tab-stop-position="2.501cm" fo:margin-left="2.501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text:list-tab-stop-position="4.618cm" fo:text-indent="-1.27cm" fo:margin-left="4.6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951cm" fo:margin-bottom="1.349cm" fo:margin-left="1.9cm" fo:margin-right="2.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11cm" fo:margin-left="0cm" fo:margin-right="0cm" fo:margin-top="0.01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YChen</meta:initial-creator>
    <dc:creator>COM-MS</dc:creator>
    <meta:editing-cycles>25</meta:editing-cycles>
    <meta:print-date>2018-07-03T03:11:00</meta:print-date>
    <meta:creation-date>2017-07-19T05:20:00</meta:creation-date>
    <dc:date>2018-09-13T02:56:00</dc:date>
    <meta:editing-duration>PT47M</meta:editing-duration>
    <meta:generator>LibreOffice/6.3.2.2$Windows_X86_64 LibreOffice_project/98b30e735bda24bc04ab42594c85f7fd8be07b9c</meta:generator>
    <meta:document-statistic meta:table-count="0" meta:image-count="0" meta:object-count="0" meta:page-count="1" meta:paragraph-count="23" meta:word-count="503" meta:character-count="598" meta:non-whitespace-character-count="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