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5.875cm" fo:margin-left="0.049cm" fo:margin-top="0cm" fo:margin-bottom="0cm" table:align="left" style:writing-mode="lr-tb"/>
    </style:style>
    <style:style style:name="表格1.A" style:family="table-column">
      <style:table-column-properties style:column-width="7.62cm"/>
    </style:style>
    <style:style style:name="表格1.B" style:family="table-column">
      <style:table-column-properties style:column-width="8.253cm"/>
    </style:style>
    <style:style style:name="表格1.1" style:family="table-row">
      <style:table-row-properties style:row-height="4.727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Heading_20_1">
      <style:paragraph-properties fo:text-align="start" style:justify-single-word="false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1" fo:font-weight="bold" style:font-name-asian="標楷體2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2"/>
    </style:style>
    <style:style style:name="P6" style:family="paragraph" style:parent-style-name="Standard">
      <style:paragraph-properties fo:line-height="150%"/>
      <style:text-properties style:font-name="標楷體1" style:font-name-asian="標楷體2"/>
    </style:style>
    <style:style style:name="P7" style:family="paragraph" style:parent-style-name="Standard">
      <style:paragraph-properties fo:line-height="150%"/>
      <style:text-properties style:font-name="標楷體1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 style:list-style-name="WWNum4">
      <style:paragraph-properties fo:line-height="150%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text-properties fo:font-size="18pt" fo:font-weight="bold" style:font-name-asian="標楷體2" style:font-size-asian="18pt" style:font-weight-asian="bold" style:font-size-complex="18pt"/>
    </style:style>
    <style:style style:name="P12" style:family="paragraph" style:parent-style-name="Standard">
      <style:paragraph-properties fo:line-height="0.988cm"/>
    </style:style>
    <style:style style:name="P13" style:family="paragraph" style:parent-style-name="Standard">
      <style:paragraph-properties fo:margin-left="0cm" fo:margin-right="0cm" fo:margin-top="0cm" fo:margin-bottom="1.27cm" loext:contextual-spacing="false" fo:line-height="0.494cm" fo:text-indent="0.741cm" style:auto-text-indent="false"/>
    </style:style>
    <style:style style:name="P14" style:family="paragraph" style:parent-style-name="Standard">
      <style:paragraph-properties fo:margin-top="0cm" fo:margin-bottom="0.423cm" loext:contextual-spacing="false"/>
      <style:text-properties style:font-name="標楷體1" fo:font-size="14pt" style:font-name-asian="標楷體2" style:font-size-asian="14pt" style:font-size-complex="14pt"/>
    </style:style>
    <style:style style:name="P15" style:family="paragraph" style:parent-style-name="Standard">
      <style:paragraph-properties fo:margin-left="0.635cm" fo:margin-right="0cm" fo:margin-top="0cm" fo:margin-bottom="1.27cm" loext:contextual-spacing="false" fo:line-height="150%" fo:text-indent="-0.635cm" style:auto-text-indent="false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18pt" style:font-size-asian="18pt" style:font-size-complex="18pt"/>
    </style:style>
    <style:style style:name="T3" style:family="text">
      <style:text-properties style:font-name="標楷體1" fo:font-size="14pt" style:font-name-asian="標楷體2" style:font-size-asian="14pt" style:font-size-complex="14pt"/>
    </style:style>
    <style:style style:name="T4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T5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T6" style:family="text">
      <style:text-properties style:font-name="標楷體1" style:font-name-asian="標楷體2"/>
    </style:style>
    <style:style style:name="T7" style:family="text">
      <style:text-properties style:font-name="標楷體1" fo:font-weight="normal" style:font-weight-asian="normal"/>
    </style:style>
    <style:style style:name="T8" style:family="text">
      <style:text-properties style:font-name-asian="標楷體2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-start text:name="_Toc328568975"/>國立臺北科技大學管理學院管理博士班<text:bookmark-end text:name="_Toc328568975"/></text:h>
      <text:h text:style-name="Heading_20_1" text:outline-level="1"><text:bookmark-start text:name="_Toc328568976"/><text:span text:style-name="T1">更換指導教授確認表</text:span><text:bookmark-end text:name="_Toc328568976"/></text:h>
      <text:p text:style-name="P4"/>
      <text:p text:style-name="P5"/>
      <text:p text:style-name="P13"><text:span text:style-name="T3">本人 </text:span><text:span text:style-name="T4"><text:s text:c="13"/></text:span><text:span text:style-name="T3">同意擔任管理學院管理博士班研究生 </text:span><text:span text:style-name="T4"><text:s text:c="14"/></text:span></text:p>
      <text:p text:style-name="P13"><text:span text:style-name="T3">（學號 </text:span><text:span text:style-name="T4"><text:s text:c="19"/></text:span><text:span text:style-name="T3"><text:s/>）之</text:span><text:span text:style-name="T5">□</text:span><text:span text:style-name="T3">指導教授 /</text:span><text:span text:style-name="T5">□</text:span><text:span text:style-name="T3">共同指導教授。</text:span></text:p>
      <text:p text:style-name="P8"><text:span text:style-name="T3">(共同)指導教授簽名：_______________ <text:s text:c="2"/>日期：________________________</text:span></text:p>
      <text:p text:style-name="P8"><text:span text:style-name="T3">原(共同)指導教授簽名：________________日期：________________________</text:span></text:p>
      <text:p text:style-name="P8"><text:span text:style-name="T3">研究生簽名：_______________________ <text:s text:c="2"/>日期：________________________</text:span></text:p>
      <text:p text:style-name="P14"/>
      <text:p text:style-name="P8"><text:span text:style-name="T8">-----------------------------------------------------------------------------------------------------------</text:span></text:p>
      <text:list xml:id="list863742315" text:style-name="WWNum4">
        <text:list-item>
          <text:p text:style-name="P9"><text:span text:style-name="T8">1</text:span><text:span text:style-name="T6">‧本博士班研究生之指導教授，每年每位教授只收一位所屬組別之新生，同一時間內指導本博士班研究生總數不得多於三人。</text:span></text:p>
        </text:list-item>
      </text:list>
      <text:p text:style-name="P15"><text:span text:style-name="T6"><text:s text:c="3"/></text:span><text:span text:style-name="T8">2</text:span><text:span text:style-name="T6">‧填妥簽名後，請交由研究生送交管理學院辦公室。</text:span></text:p>
      <text:p text:style-name="P8"><text:span text:style-name="T8">處理欄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  <text:p text:style-name="P8"><text:span text:style-name="T6"><text:s/></text:span><text:span text:style-name="T3">院長簽名：_____________________</text:span></text:p>
            <text:p text:style-name="P7"/>
            <text:p text:style-name="P10"><text:span text:style-name="T3">日 <text:s text:c="3"/>期：_____________________</text:span></text:p>
            <text:p text:style-name="P6"/>
            <text:p text:style-name="P6"/>
          </table:table-cell>
        </table:table-row>
      </table:table>
      <text:p text:style-name="P11"/>
      <text:h text:style-name="P2" text:outline-level="1"><text:bookmark text:name="_GoBack"/><text:span text:style-name="T7"><text:s/></text:span></text:h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letter-kerning="true" style:font-name-asian="標楷體2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text-indent="0.069cm" style:auto-text-indent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32_" style:display-name="2" style:family="paragraph" style:parent-style-name="Standard" style:default-outline-level="">
      <style:paragraph-properties fo:margin-left="1cm" fo:margin-right="0cm" fo:margin-top="0.212cm" fo:margin-bottom="0cm" loext:contextual-spacing="false" fo:text-indent="-1cm" style:auto-text-indent="false" style:vertical-align="baselin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size-complex="10pt"/>
    </style:style>
    <style:style style:name="a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style:font-name="華康中黑體" fo:font-family="華康中黑體" style:font-family-generic="roman" style:font-pitch="variable" fo:font-size="18pt" style:letter-kerning="false" style:font-name-asian="華康中黑體1" style:font-family-asian="華康中黑體" style:font-family-generic-asian="system" style:font-pitch-asian="variable" style:font-size-asian="18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4pt" style:font-size-asian="14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423cm" fo:margin-right="0cm" fo:text-indent="0.575cm" style:auto-text-indent="false">
        <style:tab-stops>
          <style:tab-stop style:position="16.828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0.635cm" style:vertical-align="baseline"/>
      <style:text-properties style:letter-kerning="false" style:font-name-asian="細明體" style:font-family-asian="細明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U.." fo:font-family="標楷體U.." style:font-family-generic="roman" style:font-pitch="variable" fo:font-size="12pt" style:font-name-asian="標楷體U..1" style:font-family-asian="標楷體U.." style:font-family-generic-asian="system" style:font-pitch-asian="variable" style:font-size-asian="12pt" style:font-name-complex="標楷體U..1" style:font-family-complex="標楷體U..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fo:font-size="20pt" fo:language="en" fo:country="US" fo:font-weight="bold" style:letter-kerning="true" style:font-name-asian="標楷體2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字元_20_字元3" style:display-name="字元 字元3" style:family="text" style:parent-style-name="Default_20_Paragraph_20_Font">
      <style:text-properties fo:font-size="20pt" fo:language="en" fo:country="US" fo:font-weight="bold" style:letter-kerning="true" style:font-name-asian="標楷體2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本文_20_字元" style:display-name="本文 字元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字元_20_字元2" style:display-name="字元 字元2" style:family="text" style:parent-style-name="Default_20_Paragraph_20_Font">
      <style:text-properties fo:font-size="20pt" fo:language="en" fo:country="US" fo:font-weight="bold" style:letter-kerning="true" style:font-name-asian="標楷體2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style:font-name-asian="標楷體2" style:font-family-asian="標楷體" style:font-family-generic-asian="system" style:font-pitch-asian="variable" style:font-size-asian="14pt" style:font-size-complex="8pt"/>
    </style:style>
    <style:style style:name="ListLabel_20_7" style:display-name="ListLabel 7" style:family="text">
      <style:text-properties style:font-name-complex="標楷體2" style:font-family-complex="標楷體" style:font-family-generic-complex="system" style:font-pitch-complex="variable"/>
    </style:style>
    <style:style style:name="ListLabel_20_8" style:display-name="ListLabel 8" style:family="text">
      <style:text-properties fo:font-size="10pt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367cm" fo:text-indent="-2.117cm" fo:margin-left="3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83cm" fo:text-indent="-0.847cm" fo:margin-left="1.0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01cm" fo:margin-left="2.501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4.618cm" fo:text-indent="-1.27cm" fo:margin-left="4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951cm" fo:margin-bottom="1.349cm" fo:margin-left="1.9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11cm" fo:margin-left="0cm" fo:margin-right="0cm" fo:margin-top="0.01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YChen</meta:initial-creator>
    <dc:creator>COM-MS</dc:creator>
    <meta:editing-cycles>19</meta:editing-cycles>
    <meta:print-date>2018-07-03T03:11:00</meta:print-date>
    <meta:creation-date>2017-07-19T05:20:00</meta:creation-date>
    <dc:date>2018-09-13T02:45:00</dc:date>
    <meta:editing-duration>PT45M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15" meta:word-count="200" meta:character-count="535" meta:non-whitespace-character-count="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