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591cm" fo:margin-left="0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0.374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2.637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2.692cm"/>
    </style:style>
    <style:style style:name="表格1.G" style:family="table-column">
      <style:table-column-properties style:column-width="2.72cm"/>
    </style:style>
    <style:style style:name="表格1.H" style:family="table-column">
      <style:table-column-properties style:column-width="2.57cm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6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05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margin-top="0.318cm" fo:margin-bottom="0.318cm" loext:contextual-spacing="false" fo:line-height="0.494cm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494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494cm" fo:text-indent="0.123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0.494cm" fo:text-align="center" style:justify-single-word="false" fo:text-indent="0.123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16cm" fo:margin-right="-0.191cm" fo:line-height="0.423cm" fo:text-align="center" style:justify-single-word="false" fo:orphans="2" fo:widows="2" fo:text-indent="-0.307cm" style:auto-text-indent="false" style:snap-to-layout-grid="false"/>
    </style:style>
    <style:style style:name="P12" style:family="paragraph" style:parent-style-name="Standard">
      <style:paragraph-properties fo:margin-left="-0.002cm" fo:margin-right="-0.191cm" fo:line-height="0.423cm" fo:text-align="center" style:justify-single-word="false" fo:orphans="2" fo:widows="2" fo:text-indent="-0.189cm" style:auto-text-indent="false" style:snap-to-layout-grid="false"/>
    </style:style>
    <style:style style:name="P13" style:family="paragraph" style:parent-style-name="Standard">
      <style:paragraph-properties fo:margin-left="-0.025cm" fo:margin-right="-0.191cm" fo:line-height="0.423cm" fo:text-align="center" style:justify-single-word="false" fo:orphans="2" fo:widows="2" fo:text-indent="-0.166cm" style:auto-text-indent="false" style:snap-to-layout-grid="false"/>
    </style:style>
    <style:style style:name="P14" style:family="paragraph" style:parent-style-name="Standard">
      <style:paragraph-properties fo:margin-top="0.127cm" fo:margin-bottom="0.127cm" loext:contextual-spacing="false" fo:orphans="2" fo:widows="2" style:snap-to-layout-grid="false"/>
    </style:style>
    <style:style style:name="P15" style:family="paragraph" style:parent-style-name="Standard">
      <style:paragraph-properties fo:margin-left="1.164cm" fo:margin-right="0cm" fo:margin-top="0.318cm" fo:margin-bottom="0cm" loext:contextual-spacing="false" fo:text-align="justify" style:justify-single-word="false" fo:text-indent="-1.164cm" style:auto-text-indent="false" style:snap-to-layout-grid="false"/>
    </style:style>
    <style:style style:name="P16" style:family="paragraph" style:parent-style-name="Standard">
      <style:paragraph-properties fo:margin-top="0.635cm" fo:margin-bottom="0cm" loext:contextual-spacing="false" fo:line-height="0.423cm" fo:text-align="end" style:justify-single-word="false"/>
    </style:style>
    <style:style style:name="P17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8pt" fo:font-weight="bold" style:letter-kerning="false" style:font-name-asian="標楷體1" style:font-size-asian="8pt" style:font-weight-asian="bold" style:font-size-complex="8pt"/>
    </style:style>
    <style:style style:name="T7" style:family="text">
      <style:text-properties style:font-name="標楷體" fo:font-size="11pt" style:letter-kerning="false" style:font-name-asian="標楷體1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/>
    </style:style>
    <style:style style:name="T9" style:family="text">
      <style:text-properties fo:font-size="7pt" fo:font-weight="bold" style:letter-kerning="false" style:font-size-asian="7pt" style:font-weight-asian="bold" style:font-size-complex="7pt"/>
    </style:style>
    <style:style style:name="T10" style:family="text">
      <style:text-properties fo:text-transform="uppercase" style:font-name="標楷體" fo:font-size="8pt" fo:font-weight="bold" style:font-name-asian="標楷體1" style:font-size-asian="8pt" style:font-weight-asian="bold" style:font-size-complex="8pt"/>
    </style:style>
    <style:style style:name="T11" style:family="text">
      <style:text-properties fo:text-transform="uppercase" style:font-name="標楷體" fo:font-weight="bold" style:font-name-asian="標楷體1" style:font-weight-asian="bold"/>
    </style:style>
    <style:style style:name="T12" style:family="text">
      <style:text-properties style:font-name="新細明體1" fo:font-size="7pt" fo:font-weight="bold" style:font-size-asian="7pt" style:font-weight-asian="bold" style:font-size-complex="7pt"/>
    </style:style>
    <style:style style:name="T13" style:family="text">
      <style:text-properties style:font-name="新細明體1" fo:font-size="7pt" fo:font-weight="bold" style:letter-kerning="false" style:font-size-asian="7pt" style:font-weight-asian="bold" style:font-size-complex="7pt"/>
    </style:style>
    <style:style style:name="T14" style:family="text">
      <style:text-properties style:font-name="新細明體1" fo:font-size="11pt" style:font-size-asian="11pt" style:font-size-complex="11pt"/>
    </style:style>
    <style:style style:name="T15" style:family="text">
      <style:text-properties fo:font-size="8pt" style:font-name-asian="標楷體1" style:font-size-asian="8pt" style:font-size-complex="8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Toc328568998"/><text:bookmark-start text:name="_Toc199677216"/><text:bookmark-start text:name="_Toc175712785"/><text:bookmark-start text:name="_Toc175653278"/><text:span text:style-name="T1">國立臺北科技大學管理學院管理博士班</text:span><text:bookmark-end text:name="_Toc328568998"/></text:h>
      <text:h text:style-name="Title" text:outline-level="1"><text:bookmark-start text:name="_Toc328568999"/><text:span text:style-name="T1">博士學位考試委員異動申請表</text:span><text:bookmark-end text:name="_Toc328568999"/></text:h>
      <text:p text:style-name="P2"><text:span text:style-name="T2"><text:s text:c="41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<text:span text:style-name="T3">所別</text:span>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3">學生姓名</text:span>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6"><text:span text:style-name="T3">學 <text:s text:c="2"/>號</text:span></text:p>
          </table:table-cell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3">原口試委員</text:span></text:p>
            <text:p text:style-name="P6"><text:span text:style-name="T3">（1）</text:span></text:p>
          </table:table-cell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6"><text:span text:style-name="T3">異動原因</text:span></text:p>
          </table:table-cell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<text:span text:style-name="T3">原口試委員</text:span></text:p>
            <text:p text:style-name="P6"><text:span text:style-name="T3">（2）</text:span>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6"><text:span text:style-name="T3">異動原因</text:span></text:p>
          </table:table-cell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<text:span text:style-name="T3">原口試委員</text:span></text:p>
            <text:p text:style-name="P6"><text:span text:style-name="T3">（3）</text:span>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6"><text:span text:style-name="T3">異動原因</text:span></text:p>
          </table:table-cell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<text:span text:style-name="T4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姓名</text:span></text:p>
          </table:table-cell>
          <table:table-cell table:style-name="表格1.B7" table:number-columns-spanned="2" office:value-type="string">
            <text:p text:style-name="P4"><text:span text:style-name="T10">校內/</text:span></text:p>
            <text:p text:style-name="P4"><text:span text:style-name="T10">校外</text:span></text:p>
          </table:table-cell>
          <table:covered-table-cell/>
          <table:table-cell table:style-name="表格1.B7" office:value-type="string">
            <text:p text:style-name="P2"><text:span text:style-name="T11">現職</text:span></text:p>
          </table:table-cell>
          <table:table-cell table:style-name="表格1.B7" office:value-type="string">
            <text:p text:style-name="P2"><text:span text:style-name="T11">職稱</text:span></text:p>
          </table:table-cell>
          <table:table-cell table:style-name="表格1.B7" table:number-columns-spanned="2" office:value-type="string">
            <text:p text:style-name="P2"><text:span text:style-name="T5">符合委員資格學經歷</text:span></text:p>
          </table:table-cell>
          <table:covered-table-cell/>
          <table:table-cell table:style-name="表格1.H7" office:value-type="string">
            <text:p text:style-name="P12"><text:span text:style-name="T6">符合委員資格款次</text:span></text:p>
            <text:p text:style-name="P13"><text:span text:style-name="T9">（請參閱</text:span><text:span text:style-name="T12">博士學位考試辦法第九條規定</text:span><text:span text:style-name="T13">）</text:span></text:p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H8" office:value-type="string">
            <text:p text:style-name="P14"><text:span text:style-name="T7">第</text:span><text:span text:style-name="T8">  <text:s/></text:span><text:span text:style-name="T7">款資格</text:span></text:p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H8" office:value-type="string">
            <text:p text:style-name="P5"><text:span text:style-name="T7">第</text:span><text:span text:style-name="T8">  <text:s/></text:span><text:span text:style-name="T7">款資格</text:span></text:p>
          </table:table-cell>
        </table:table-row>
        <table:table-row table:style-name="表格1.8">
          <table:table-cell table:style-name="表格1.A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H10" office:value-type="string">
            <text:p text:style-name="P5"><text:span text:style-name="T7">第</text:span><text:span text:style-name="T8">  <text:s/></text:span><text:span text:style-name="T7">款資格</text:span></text:p>
          </table:table-cell>
        </table:table-row>
      </table:table>
      <text:p text:style-name="P15"><text:span text:style-name="T14">備註：請附原學位考試申請書<text:line-break/></text:span></text:p>
      <text:p text:style-name="Standard"><text:span text:style-name="T3">指導教授： <text:s text:c="8"/>系所主管： <text:s text:c="8"/>教務處： <text:s text:c="8"/>校長：</text:span></text:p>
      <text:p text:style-name="P16"><text:span text:style-name="T15">970908修訂</text:span><text:bookmark-end text:name="_Toc175653278"/><text:bookmark-end text:name="_Toc175712785"/><text:bookmark-end text:name="_Toc1996772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35</meta:editing-cycles>
    <meta:print-date>2018-07-03T03:11:00</meta:print-date>
    <meta:creation-date>2017-07-19T05:20:00</meta:creation-date>
    <dc:date>2018-09-13T03:07:00</dc:date>
    <meta:editing-duration>PT49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1" meta:word-count="176" meta:character-count="272" meta:non-whitespace-character-count="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