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5cm" fo:margin-left="0cm" fo:margin-top="0cm" fo:margin-bottom="0cm" table:align="left" style:writing-mode="lr-tb"/>
    </style:style>
    <style:style style:name="表格1.A" style:family="table-column">
      <style:table-column-properties style:column-width="8.775cm"/>
    </style:style>
    <style:style style:name="表格1.B" style:family="table-column">
      <style:table-column-properties style:column-width="9.723cm"/>
    </style:style>
    <style:style style:name="表格1.1" style:family="table-row">
      <style:table-row-properties style:min-row-height="1.663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1.7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866cm" fo:keep-together="auto"/>
    </style:style>
    <style:style style:name="表格1.4" style:family="table-row">
      <style:table-row-properties style:row-height="1.857cm" fo:keep-together="auto"/>
    </style:style>
    <style:style style:name="表格1.5" style:family="table-row">
      <style:table-row-properties style:row-height="1.829cm" fo:keep-together="auto"/>
    </style:style>
    <style:style style:name="表格1.6" style:family="table-row">
      <style:table-row-properties style:row-height="1.854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1">
      <style:paragraph-properties fo:line-height="0.847cm"/>
    </style:style>
    <style:style style:name="P3" style:family="paragraph" style:parent-style-name="Heading_20_1" style:master-page-name="Standard">
      <style:paragraph-properties fo:line-height="0.847cm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 style:list-style-name="WWNum6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716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0.665cm" fo:margin-right="0cm" fo:text-indent="0.046cm" style:auto-text-indent="false"/>
    </style:style>
    <style:style style:name="P17" style:family="paragraph" style:parent-style-name="Standard">
      <style:paragraph-properties fo:margin-left="0cm" fo:margin-right="0cm" fo:text-indent="0.741cm" style:auto-text-indent="false"/>
    </style:style>
    <style:style style:name="P18" style:family="paragraph" style:parent-style-name="Standard">
      <style:paragraph-properties fo:margin-left="0cm" fo:margin-right="0cm" fo:text-indent="0.665cm" style:auto-text-indent="fals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199677216"/><text:bookmark-start text:name="_Toc175712785"/><text:bookmark-start text:name="_Toc175653278"/><text:bookmark-start text:name="_Toc175712782"/><text:bookmark-start text:name="_Toc175653274"/><text:bookmark-start text:name="_Toc328568991"/>國立臺北科技大學管理學院管理博士班<text:bookmark-start text:name="_Toc145215455"/><text:bookmark-start text:name="_Toc143337451"/><text:bookmark-end text:name="_Toc328568991"/></text:h>
      <text:h text:style-name="P2" text:outline-level="1"><text:bookmark-start text:name="_Toc328568992"/>博士論文計畫書審查評分表<text:bookmark-end text:name="_Toc328568992"/><text:bookmark-end text:name="_Toc175653274"/><text:bookmark-end text:name="_Toc175712782"/><text:bookmark-end text:name="_Toc143337451"/><text:bookmark-end text:name="_Toc145215455"/></text:h>
      <text:p text:style-name="P4"><text:span text:style-name="T1">National Taipei University of Technology </text:span></text:p>
      <text:p text:style-name="P4"><text:span text:style-name="T1">Graduate Institute of Industrial and Business Management </text:span></text:p>
      <text:p text:style-name="P4"><text:span text:style-name="T1">Ph.D. Dissertation Proposal Evaluation Form</text:span></text:p>
      <text:p text:style-name="P6"/>
      <text:p text:style-name="Standard"><text:span text:style-name="T2">研究生姓名Name：</text:span><text:span text:style-name="T3">　　　　　　 </text:span><text:span text:style-name="T2"><text:s text:c="3"/>學號Student ID：</text:span><text:span text:style-name="T3"> <text:s text:c="14"/>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9"><text:span text:style-name="T5">完全同意 <text:s text:c="15"/>尚可 <text:s text:c="14"/>完全不同意</text:span></text:p>
            <text:p text:style-name="P10"><text:span text:style-name="T6">Fully Agree</text:span><text:span text:style-name="T7"> <text:s text:c="8"/></text:span><text:span text:style-name="T9">Indifference</text:span><text:span text:style-name="T10"> </text:span><text:span text:style-name="T7"><text:s text:c="7"/></text:span><text:span text:style-name="T6">Fully Disagree</text:span></text:p>
            <text:p text:style-name="P10"><text:span text:style-name="T7"><text:s text:c="2"/></text:span><text:span text:style-name="T8">1 <text:s text:c="6"/>2 <text:s text:c="6"/>3 <text:s text:c="6"/>4 <text:s text:c="6"/>5</text:span></text:p>
          </table:table-cell>
        </table:table-row>
        <table:table-row table:style-name="表格1.2">
          <table:table-cell table:style-name="表格1.A1" office:value-type="string">
            <text:list xml:id="list2341436686" text:style-name="WWNum6">
              <text:list-item>
                <text:p text:style-name="P11"><text:span text:style-name="T2">研究主題及動機是否明確及可行</text:span></text:p>
              </text:list-item>
            </text:list>
            <text:p text:style-name="P14"><text:span text:style-name="T4">Clear and feasible research subject and motivation</text:span></text:p>
          </table:table-cell>
          <table:table-cell table:style-name="表格1.B2" office:value-type="string">
            <text:p text:style-name="P15"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2">2. 相關論文搜集是否充分</text:span></text:p>
            <text:p text:style-name="P16"><text:span text:style-name="T4">Sufficient literature review</text:span></text:p>
          </table:table-cell>
          <table:table-cell table:style-name="表格1.B2" office:value-type="string">
            <text:p text:style-name="P15"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2">3. 相關知識或能力是否足夠</text:span></text:p>
            <text:p text:style-name="P17"><text:span text:style-name="T4">Relevant knowledge and research capability</text:span></text:p>
          </table:table-cell>
          <table:table-cell table:style-name="表格1.B2" office:value-type="string">
            <text:p text:style-name="P15"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2">4. 解題步驟及方法是否可行</text:span></text:p>
            <text:p text:style-name="P17"><text:span text:style-name="T4">Logical and feasible methodology</text:span></text:p>
          </table:table-cell>
          <table:table-cell table:style-name="表格1.B2" office:value-type="string">
            <text:p text:style-name="P15"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/text:p>
          </table:table-cell>
        </table:table-row>
        <table:table-row table:style-name="表格1.6">
          <table:table-cell table:style-name="表格1.A1" office:value-type="string">
            <text:p text:style-name="P12"><text:span text:style-name="T2">5. 口試表達能力是否恰當</text:span></text:p>
            <text:p text:style-name="P18"><text:span text:style-name="T4">Oral presentation ability</text:span></text:p>
          </table:table-cell>
          <table:table-cell table:style-name="表格1.B2" office:value-type="string">
            <text:p text:style-name="P15"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text:span text:style-name="T2"> <text:s text:c="3"/></text:span><text:span text:style-name="T3">____</text:span></text:p>
          </table:table-cell>
        </table:table-row>
      </table:table>
      <text:p text:style-name="P5"/>
      <text:p text:style-name="P5"/>
      <text:p text:style-name="Standard"><text:span text:style-name="T2">通過Pass</text:span><text:span text:style-name="T3">　　　 </text:span><text:span text:style-name="T2">或另擇期舉行or hold another date</text:span><text:span text:style-name="T3">　　　 </text:span></text:p>
      <text:p text:style-name="P7"/>
      <text:p text:style-name="P7"/>
      <text:p text:style-name="P7"/>
      <text:p text:style-name="P7"/>
      <text:p text:style-name="Standard"><text:span text:style-name="T2">論文指導委員簽名Committee Signature：________________</text:span></text:p>
      <text:p text:style-name="P5"/>
      <text:p text:style-name="Standard"><text:span text:style-name="T2">日期Date：________________</text:span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30</meta:editing-cycles>
    <meta:print-date>2018-07-03T03:11:00</meta:print-date>
    <meta:creation-date>2017-07-19T05:20:00</meta:creation-date>
    <dc:date>2018-09-13T03:00:00</dc:date>
    <meta:editing-duration>PT46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8" meta:word-count="218" meta:character-count="885" meta:non-whitespace-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