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-0.2402in" text:min-label-width="0.8333in" text:list-level-position-and-space-mode="label-alignment">
          <style:list-level-label-alignment text:label-followed-by="listtab" fo:margin-left="0.59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prefix="第" style:num-suffix="條" style:num-format="一, 十, 一百(繁), ..." text:start-value="10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 style:line-height-at-least="0.1666in" fo:margin-left="1.3333in" fo:margin-right="0.018in" fo:text-indent="0.3333in">
        <style:tab-stops>
          <style:tab-stop style:type="left" style:position="4.41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 style:line-height-at-least="0.1388in" fo:margin-left="2.25in" fo:text-indent="0.25in">
        <style:tab-stops/>
      </style:paragraph-properties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_Toc328568965"/>國立臺北科技大學博士學位候選人資格考核實施要點<text:bookmark-end text:name="_Toc328568965"/></text:p>
      <text:p text:style-name="P2">90年1月9日教務會議通過</text:p>
      <text:p text:style-name="P3">90年7月18日教育部台（90）技（四）字第90099834號函核備</text:p>
      <text:p text:style-name="P4">95年4月18日教務會議修正通過</text:p>
      <text:p text:style-name="P5">95年5月30日台技（四）字第0950078975號函備查</text:p>
      <text:p text:style-name="P6"/>
      <text:p text:style-name="P7"/>
      <text:p text:style-name="P8">第一條 本博士學位候選人資格考核（以下簡稱資格考核）實施要點係依據大學法及其施行細則、學位授予法及其施行細則訂定之。</text:p>
      <text:p text:style-name="P9"><text:s/></text:p>
      <text:p text:style-name="P10">第二條 博士班研究生應由各系所嚴予考核，經資格考核及格並完成博士學位應修課程（論文除外）者，始得向該系所提出為博士學位候選人。</text:p>
      <text:p text:style-name="P11"><text:s/></text:p>
      <text:p text:style-name="P12">第三條 資格考核一年至少應舉辦一次，由各系所自訂考試日期並受理申請。</text:p>
      <text:p text:style-name="P13"><text:s/></text:p>
      <text:p text:style-name="P14">第四條 各系所於接受資格考核申請後，應即組織資格考核委員會辦理有關考試事宜；資格考核以筆試（主要科目二科以上）為主，亦得合併口試方式舉行；各科考核成績以一百分為滿分，七十分為及格，考試科目由各系所自訂。</text:p>
      <text:p text:style-name="P15"><text:s/></text:p>
      <text:p text:style-name="P16">第五條<text:s/>資格考核完成期限由各系所自訂；不及格之科目得申請重考，重考次數以二次為限，未依規定年限及次數完成者，應令退學。</text:p>
      <text:p text:style-name="P17"><text:s/></text:p>
      <text:p text:style-name="P18">第六條 資格考試完畢後，其成績須於該學期末（一月底與七月底）前送交教務處登記。</text:p>
      <text:p text:style-name="P19"><text:s/></text:p>
      <text:p text:style-name="P20">第七條 各系所應根據本實施要點，訂定該系所博士學位候選人資格考核實施辦法，經系所務會議通過並送教務處備查後公告實施。</text:p>
      <text:p text:style-name="P21"><text:s/></text:p>
      <text:p text:style-name="P22">第八條 本要點經教務會議討論通過，並經報請教育部備查後實施，修正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style:font-weight-complex="bold" style:letter-kerning="true" fo:font-size="20pt" style:font-size-asian="20pt" style:font-size-complex="2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20pt" style:font-size-asian="20pt" style:font-size-complex="2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-0.2402in" text:min-label-width="0.8333in" text:list-level-position-and-space-mode="label-alignment">
          <style:list-level-label-alignment text:label-followed-by="listtab" fo:margin-left="0.59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prefix="第" style:num-suffix="條" style:num-format="一, 十, 一百(繁), ..." text:start-value="10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479in" fo:margin-bottom="0.575in" fo:margin-right="0.8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b635</meta:initial-creator>
    <dc:creator>ifm</dc:creator>
    <meta:creation-date>2019-10-09T04:42:00Z</meta:creation-date>
    <dc:date>2019-10-09T04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