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4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5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標楷體" fo:font-size="14pt" style:font-name-asian="標楷體1" style:font-size-asian="14pt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font-weight-complex="bold"/>
    </style:style>
    <style:style style:name="T4" style:family="text">
      <style:text-properties style:font-name="標楷體" fo:font-size="18pt" style:font-name-asian="標楷體1" style:font-size-asian="18pt" style:font-size-complex="18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Toc199677216"/><text:bookmark-start text:name="_Toc175712785"/><text:bookmark-start text:name="_Toc175653278"/><text:span text:style-name="T1">國立臺北科技大學管理學院管理博士班</text:span></text:p>
      <text:p text:style-name="P2"><text:span text:style-name="T1">博士論文點數讓渡切結書</text:span></text:p>
      <text:p text:style-name="P3"/>
      <text:p text:style-name="P6"><text:span text:style-name="T1">期刊名稱：</text:span><text:span text:style-name="T2"> <text:s text:c="29"/></text:span></text:p>
      <text:p text:style-name="P6"><text:span text:style-name="T1">論文名稱：</text:span><text:span text:style-name="T2"> <text:s text:c="29"/></text:span><text:span text:style-name="T1"><text:s/></text:span></text:p>
      <text:p text:style-name="P6"><text:span text:style-name="T1"><text:s text:c="10"/></text:span><text:span text:style-name="T2"><text:s text:c="30"/></text:span></text:p>
      <text:p text:style-name="P6"><text:span text:style-name="T1">共同作者：</text:span></text:p>
      <text:p text:style-name="P4"/>
      <text:p text:style-name="P4"/>
      <text:p text:style-name="P6"><text:span text:style-name="T1">切結事項：</text:span></text:p>
      <text:p text:style-name="P6"><text:span text:style-name="T5">本篇論文依「管理學院管理博士班博士論文計點辦法」所得之論文點數歸屬於博士生</text:span><text:span text:style-name="T6"> <text:s text:c="15"/></text:span><text:span text:style-name="T5"><text:s/>一人所有。</text:span></text:p>
      <text:p text:style-name="P5"/>
      <text:p text:style-name="P5"/>
      <text:p text:style-name="P6"><text:span text:style-name="T1">立切結書人：</text:span><text:span text:style-name="T2"> <text:s text:c="19"/></text:span></text:p>
      <text:p text:style-name="P6"><text:span text:style-name="T5"><text:s text:c="15"/></text:span><text:span text:style-name="T6"><text:s text:c="26"/></text:span></text:p>
      <text:p text:style-name="P6"><text:span text:style-name="T5"><text:s text:c="14"/></text:span><text:span text:style-name="T1"><text:s/></text:span><text:span text:style-name="T2"><text:s text:c="20"/></text:span></text:p>
      <text:p text:style-name="P6"><text:span text:style-name="T4"><text:s text:c="12"/></text:span><text:span text:style-name="T3"><text:s text:c="20"/></text:span><text:bookmark-end text:name="_Toc175653278"/><text:bookmark-end text:name="_Toc175712785"/><text:bookmark-end text:name="_Toc1996772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0.06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32_" style:display-name="2" style:family="paragraph" style:parent-style-name="Standard" style:default-outline-level="">
      <style:paragraph-properties fo:margin-left="1cm" fo:margin-right="0cm" fo:margin-top="0.212cm" fo:margin-bottom="0cm" loext:contextual-spacing="false" fo:text-indent="-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a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font-name="華康中黑體" fo:font-family="華康中黑體" style:font-family-generic="roman" style:font-pitch="variable" fo:font-size="18pt" style:letter-kerning="false" style:font-name-asian="華康中黑體1" style:font-family-asian="華康中黑體" style:font-family-generic-asian="system" style:font-pitch-asian="variable" style:font-size-asian="18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4pt" style:font-size-asian="14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423cm" fo:margin-right="0cm" fo:text-indent="0.575cm" style:auto-text-indent="false">
        <style:tab-stops>
          <style:tab-stop style:position="16.828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0.635cm" style:vertical-align="baseline"/>
      <style:text-properties style:letter-kerning="false" style:font-name-asian="細明體" style:font-family-asian="細明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.." fo:font-family="標楷體U.." style:font-family-generic="roman" style:font-pitch="variable" fo:font-size="12pt" style:font-name-asian="標楷體U..1" style:font-family-asian="標楷體U.." style:font-family-generic-asian="system" style:font-pitch-asian="variable" style:font-size-asian="12pt" style:font-name-complex="標楷體U..1" style:font-family-complex="標楷體U..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字元_20_字元3" style:display-name="字元 字元3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本文_20_字元" style:display-name="本文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 style:font-size-complex="8pt"/>
    </style:style>
    <style:style style:name="ListLabel_20_7" style:display-name="ListLabel 7" style:family="text">
      <style:text-properties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367cm" fo:text-indent="-2.11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83cm" fo:text-indent="-0.847cm" fo:margin-left="1.0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margin-left="2.501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4.618cm" fo:text-indent="-1.27cm" fo:margin-left="4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51cm" fo:margin-bottom="1.349cm" fo:margin-left="1.9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1cm" fo:margin-left="0cm" fo:margin-right="0cm" fo:margin-top="0.0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YChen</meta:initial-creator>
    <dc:creator>COM-MS</dc:creator>
    <meta:editing-cycles>32</meta:editing-cycles>
    <meta:print-date>2018-07-03T03:11:00</meta:print-date>
    <meta:creation-date>2017-07-19T05:20:00</meta:creation-date>
    <dc:date>2018-09-13T03:03:00</dc:date>
    <meta:editing-duration>PT47M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13" meta:word-count="97" meta:character-count="343" meta:non-whitespace-character-count="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