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" style:family="paragraph" style:parent-style-name="Standard" style:list-style-name="WWNum3">
      <style:paragraph-properties fo:margin-top="0.318cm" fo:margin-bottom="0.318cm" loext:contextual-spacing="false" fo:text-align="justify" style:justify-single-word="false"/>
    </style:style>
    <style:style style:name="P5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-1.693cm" style:auto-text-indent="false"/>
    </style:style>
    <style:style style:name="P6" style:family="paragraph" style:parent-style-name="Standard">
      <style:paragraph-properties fo:margin-left="2.54cm" fo:margin-right="0cm" fo:margin-top="0.318cm" fo:margin-bottom="0.318cm" loext:contextual-spacing="false" fo:text-align="justify" style:justify-single-word="false" fo:text-indent="-0.953cm" style:auto-text-indent="false"/>
    </style:style>
    <style:style style:name="P7" style:family="paragraph" style:parent-style-name="Standard">
      <style:paragraph-properties fo:margin-left="2.54cm" fo:margin-right="0cm" fo:margin-top="0.318cm" fo:margin-bottom="0.318cm" loext:contextual-spacing="false" fo:text-align="justify" style:justify-single-word="false" fo:text-indent="-0.953cm" style:auto-text-indent="false">
        <style:tab-stops>
          <style:tab-stop style:position="18.098cm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693cm" style:auto-text-indent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2.328cm" style:auto-text-indent="false"/>
    </style:style>
    <style:style style:name="P11" style:family="paragraph" style:parent-style-name="Standard">
      <style:paragraph-properties fo:margin-left="1.588cm" fo:margin-right="0cm" fo:margin-top="0.318cm" fo:margin-bottom="0.318cm" loext:contextual-spacing="false" fo:text-align="justify" style:justify-single-word="false" fo:text-indent="-1.588cm" style:auto-text-indent="false"/>
    </style:style>
    <style:style style:name="P12" style:family="paragraph" style:parent-style-name="Standard">
      <style:paragraph-properties fo:margin-left="1.588cm" fo:margin-right="0cm" fo:margin-top="0.318cm" fo:margin-bottom="0.318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693cm" fo:margin-right="0cm" fo:margin-top="0.318cm" fo:margin-bottom="0.318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223cm" fo:margin-right="0cm" fo:margin-top="0.318cm" fo:margin-bottom="0.318cm" loext:contextual-spacing="false" fo:text-align="justify" style:justify-single-word="false" fo:text-indent="-2.223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color="#000000" fo:font-size="10pt" style:font-name-asian="標楷體" style:font-size-asian="10pt"/>
    </style:style>
    <style:style style:name="T3" style:family="text">
      <style:text-properties fo:color="#000000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text-underline-style="solid" style:text-underline-width="auto" style:text-underline-color="font-color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328568964"/>國立臺北科技大學博士學位考試辦法<text:bookmark-end text:name="_Toc328568964"/><text:bookmark text:name="_GoBack"/></text:h>
      <text:p text:style-name="P2"><text:span text:style-name="T1">民國90年1月9日教務會議通過</text:span></text:p>
      <text:p text:style-name="P2"><text:span text:style-name="T1">91年1月15日教務會議修正通過</text:span></text:p>
      <text:p text:style-name="P2"><text:span text:style-name="T1">91年4月18日教育部台（91）技（四）字第91051131 號函備查</text:span></text:p>
      <text:p text:style-name="P2"><text:span text:style-name="T1">91年6月26日教務會議修正通過</text:span></text:p>
      <text:p text:style-name="P2"><text:span text:style-name="T1">91年7月30日教育部台（91）技（四）字第91109263 號函備查</text:span></text:p>
      <text:p text:style-name="P2"><text:span text:style-name="T1">93年4月15日教務會議修正通過</text:span></text:p>
      <text:p text:style-name="P2"><text:span text:style-name="T1">93年6月11日教育部台技(四)字第0930076571 號備查</text:span></text:p>
      <text:p text:style-name="P2"><text:span text:style-name="T1">95年4月18日教務會議修正通過</text:span></text:p>
      <text:p text:style-name="P2"><text:span text:style-name="T1">95年5月30日台技（四）字第0950078975 號函備查</text:span></text:p>
      <text:p text:style-name="P2"><text:span text:style-name="T1">97年5月13日教務會議修正通過</text:span></text:p>
      <text:p text:style-name="P2"><text:span text:style-name="T1">97年6月2日台技（四）字第0970092836 號函備查</text:span></text:p>
      <text:p text:style-name="P2"><text:span text:style-name="T1">100年12月30日教務會議修正通過</text:span></text:p>
      <text:p text:style-name="P2"><text:span text:style-name="T1">101年2月15日臺技（四）字第1010020925號函備查</text:span></text:p>
      <text:p text:style-name="P2"><text:span text:style-name="T2">101年5月1日教務會議修正通過</text:span></text:p>
      <text:p text:style-name="P2"><text:span text:style-name="T2">101年5月29日臺技(四)字第1010095898號函備查</text:span></text:p>
      <text:p text:style-name="P3"><text:span text:style-name="T4">第一條 <text:s/>本辦法依據大學法及其施行細則、學位授予法及其施行細則訂定之。</text:span></text:p>
      <text:p text:style-name="P5"><text:span text:style-name="T3">第二條 <text:s/></text:span><text:span text:style-name="T4">博士班研究生區分為學術導向與技術導向博士生，</text:span><text:span text:style-name="T3">博士班研究生修業以二至七年為限。</text:span></text:p>
      <text:p text:style-name="P3"><text:span text:style-name="T4">第三條 <text:s/>博士班研究生符合下列各項規定者，得申請博士學位考試：</text:span></text:p>
      <text:p text:style-name="P6"><text:span text:style-name="T4">一、通過博士學位候選人資格考核。</text:span></text:p>
      <text:p text:style-name="P6"><text:span text:style-name="T4">二、研究生修業屆滿二年之當學期起；逕行修讀博士學位者，在碩士班修業滿一年，在博士班修業滿兩年，合計修業滿三年之當學期起。</text:span></text:p>
      <text:p text:style-name="P7"><text:span text:style-name="T4">三、計算至當學期止，除論文外修畢各該研究所規定之課程與學分。</text:span></text:p>
      <text:p text:style-name="P6"><text:span text:style-name="T3">四、</text:span><text:span text:style-name="T4">學術導向博士生完成系（所）規定之學術論文發表要求，技術導向博士生則須滿足各系（所）規定之產學、專利或技術移轉等創新研發成果要求，相關辦法由各系（所）自訂。</text:span></text:p>
      <text:p text:style-name="P6"><text:span text:style-name="T3">五、已完成論文初稿，並經指導教授同意者。</text:span></text:p>
      <text:p text:style-name="P7"><text:span text:style-name="T4">六、技術導向博士生於修業期間，應至管理學院修習至少ㄧ門研究所課程，並至企業或政府單位從事實務技術研發工作累計二年（含）以上。</text:span></text:p>
      <text:p text:style-name="P8"><text:span text:style-name="T4">經博士學位考試委員會考試通過者，授予博士學位。</text:span></text:p>
      <text:p text:style-name="P3"><text:span text:style-name="T4">第四條 <text:s/>博士班研究生學位考試應依下列規定辦理：</text:span></text:p>
      <text:p text:style-name="P8"><text:span text:style-name="T4">一、申請期限：</text:span></text:p>
      <text:p text:style-name="P9"><text:span text:style-name="T4">第一學期自完成註冊手續起至十一月卅日止。</text:span></text:p>
      <text:p text:style-name="P9"><text:soft-page-break/><text:span text:style-name="T4">第二學期自完成註冊手續起至五月卅一日止。</text:span></text:p>
      <text:p text:style-name="P8"><text:span text:style-name="T4">二、申請時應填具博士學位考試申請書，並繳交下列各項文件：</text:span></text:p>
      <text:p text:style-name="P10"><text:span text:style-name="T4">（一）歷年成績表一份。</text:span></text:p>
      <text:p text:style-name="P10"><text:span text:style-name="T4">（二）論文提要一份。</text:span></text:p>
      <text:p text:style-name="P11"><text:span text:style-name="T4">第五條 <text:s/>博士班研究生申請博士學位考試經所屬研究所核准備案後，應檢具繕印之論文及提要各九份，送請所屬研究所審查符合規定後，由研究所排定時間、地點辦理學位考試。</text:span></text:p>
      <text:p text:style-name="P12"><text:span text:style-name="T4">學位考試之舉辦時間，第一學期自註冊完成日起至一月卅一日止，第二學期自註冊完成日起至七月卅一日止。</text:span></text:p>
      <text:p text:style-name="P12"><text:span text:style-name="T4">研究生若因故無法參加學位考試，應於學位考試截止日前申請撤銷學位考試，否則以一次不及格論。</text:span></text:p>
      <text:p text:style-name="P3"><text:span text:style-name="T4">第六條 <text:s/>學位考試以論文口試為原則，必要時得舉行筆試。</text:span></text:p>
      <text:p text:style-name="P5"><text:span text:style-name="T3">第七條 <text:s/>學位考試應組織考試委員會辦理之。考試委員（含指導教授）五至九人，其中校外委員人數須三分之一(含)以上</text:span><text:span text:style-name="T4">，技術導向博士學位考試之校外委員中須至少二人（含）以上為業界傑出實務專家。</text:span></text:p>
      <text:p text:style-name="P5"><text:span text:style-name="T4">第八條 <text:s/>學位考試委員由所長簽請院長轉請校長聘請之，並指定委員一人擔任考試委員會召集人。指導教授為當然委員，惟其不得擔任召集人。</text:span></text:p>
      <text:p text:style-name="P5"><text:span text:style-name="T4">第九條 <text:s/>學位考試委員，除對研究生所提論文學科、創作、展演或技術報告有專門研究外，並應具備下列資格之一：</text:span></text:p>
      <text:p text:style-name="P8"><text:span text:style-name="T4">一、曾任教授者。</text:span></text:p>
      <text:p text:style-name="P8"><text:span text:style-name="T4">二、擔任中央研究院院士或曾任中央研究院研究員者。</text:span></text:p>
      <text:p text:style-name="P8"><text:span text:style-name="T4">三、曾任副教授或擔任中央研究院副研究員，在學術上著有成就者。</text:span></text:p>
      <text:p text:style-name="P8"><text:span text:style-name="T4">四、獲有博士學位，在學術上著有成就者。</text:span></text:p>
      <text:p text:style-name="P8"><text:span text:style-name="T4">五、屬於稀少性或特殊性學科，在學術或專業上著有成就者。</text:span></text:p>
      <text:p text:style-name="P8"><text:span text:style-name="T4">前項第三款至第五款之提聘資格認定標準，由各系（所）務會議訂定之。</text:span></text:p>
      <text:p text:style-name="P13"><text:span text:style-name="T4">凡與博士班研究生有三親等內之關係者，不得擔任其學位指導教授及學位考試委員。</text:span></text:p>
      <text:list xml:id="list1920932276" text:style-name="WWNum3">
        <text:list-item>
          <text:p text:style-name="P4"><text:span text:style-name="T4">學位考試委員應親自出席學位考試，不得委託他人代理。出席委員達五人以上，其</text:span></text:p>
        </text:list-item>
      </text:list>
      <text:p text:style-name="P3"><text:span text:style-name="T4"><text:s text:c="8"/>中校外委員人數須三分之一（含）以上，始得舉行學位考試。</text:span></text:p>
      <text:p text:style-name="P14"><text:span text:style-name="T4">第十一條 <text:s/>學位考試成績以學位考試出席委員評定分數之平均決定之，分數評定以一次為限。學位考試成績以七十分為及格，一百分為滿分。如有出席委員三分之一</text:span><text:soft-page-break/><text:span text:style-name="T4">（含）以上評定不及格，即視為不及格，不予平均。逕行修讀博士學位者，其學位考試未達博士學位標準，而合於碩士學位標準者，得授與碩士學位。</text:span></text:p>
      <text:p text:style-name="P14"><text:span text:style-name="T4">第十二條 <text:s/>論文或報告有抄襲或舞弊情事，經學位考試委員會審查確定者，無論是否舉行學位考試，均視為不及格。</text:span></text:p>
      <text:p text:style-name="P14"><text:span text:style-name="T4">第十三條 <text:s/>學位考試成績不及格者如其修業年限尚未屆滿，最快得於次學期申請重考，重考以一次為限。重考成績仍不及格者，應予退學。</text:span></text:p>
      <text:p text:style-name="P3"><text:span text:style-name="T4">第十四條 <text:s/>已於國內、外取得學位之論文，不得再行提出，否則視同舞弊。</text:span></text:p>
      <text:p text:style-name="P14"><text:span text:style-name="T4">第十五條 <text:s/>學位考試及格之論文或技術報告應直接於本校圖書館「電子學位論文服務」網站上進行論文提交及選擇論文授權方式作業，待圖書館查核通過後，列印論文授權書，並應於畢業前將論文(平裝二冊及精裝一冊)及授權書繳交至本校圖書館，需送所屬研究所之論文冊數由所內自訂。</text:span></text:p>
      <text:p text:style-name="P14"><text:span text:style-name="T4">第十六條 <text:s/>論文最後定稿之繳交期限，第一學期為一月卅一日，第二學期為七月卅一日，逾期而未達修業最高年限者，次學期仍應註冊，並於該學期繳交論文最後期限之前繳交，屬該學期畢業。惟第一學期畢業者，在次學期開學前一週；第二學期畢業者，在次學期開學前二週論文繳交完畢且辦妥離校手續者，得免註冊。至修業年限屆滿時仍未繳交論文者，該學位考試以不及格論，並依規定退學。</text:span></text:p>
      <text:p text:style-name="P14"><text:span text:style-name="T4">第十七條 <text:s/>已授予之學位，若發現論文、創作、展演或書面報告或技術報告有抄襲或舞弊情事，經調查屬實者，應予撤銷，並公告註銷其已發之學位證書，同時通知當事人繳還該學位證書，並將撤銷與註銷事項，通知其他大專校院及相關機關（構）。</text:span></text:p>
      <text:p text:style-name="P3"><text:span text:style-name="T4">第十八條 <text:s/>(刪除)</text:span></text:p>
      <text:p text:style-name="P3"><text:span text:style-name="T4">第十九條 <text:s/>本辦法經教務會議通過，並報請教育部備查後實施，修訂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6cm" fo:text-indent="-2.117cm" fo:margin-left="1.5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461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b635</meta:initial-creator>
    <dc:creator>lab635</dc:creator>
    <meta:editing-cycles>2</meta:editing-cycles>
    <meta:creation-date>2014-12-01T10:20:00</meta:creation-date>
    <dc:date>2014-12-01T10:20:00</dc:date>
    <meta:editing-duration>P0D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58" meta:word-count="2148" meta:character-count="2290" meta:non-whitespace-character-count="2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