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中國龍毛楷體(免費試用版)" svg:font-family="中國龍毛楷體(免費試用版)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中國龍毛楷體(免費試用版)" fo:font-size="14pt" style:font-size-asian="14pt"/>
    </style:style>
    <style:style style:name="P5" style:family="paragraph" style:parent-style-name="Standard">
      <style:paragraph-properties fo:margin-left="0cm" fo:margin-right="-0.907cm" fo:text-align="center" style:justify-single-word="false" fo:text-indent="-1.27cm" style:auto-text-indent="false"/>
    </style:style>
    <style:style style:name="P6" style:family="paragraph" style:parent-style-name="Standard">
      <style:paragraph-properties fo:margin-left="11.748cm" fo:margin-right="0cm" fo:text-indent="0cm" style:auto-text-indent="false"/>
      <style:text-properties fo:font-size="10pt" style:font-name-asian="標楷體1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itle" style:master-page-name="Standard">
      <style:paragraph-properties fo:margin-left="-0.75cm" fo:margin-right="0cm" fo:text-indent="0.748cm" style:auto-text-indent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fo:font-size="10pt" style:font-size-asian="10pt" style:font-size-complex="10pt" style:font-style-complex="italic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36cm" fo:min-width="4.228cm" fo:padding-top="0.127cm" fo:padding-bottom="0.127cm" fo:padding-left="0.254cm" fo:padding-right="0.254cm" fo:wrap-option="wrap" fo:margin-left="0cm" fo:margin-right="0.007cm" fo:margin-top="0.00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cm" fo:min-width="3.939cm" fo:padding-top="0.127cm" fo:padding-bottom="0.127cm" fo:padding-left="0.254cm" fo:padding-right="0.254cm" fo:wrap-option="wrap" fo:margin-left="0.021cm" fo:margin-right="0.03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1.335cm" fo:min-width="5.921cm" fo:padding-top="0.127cm" fo:padding-bottom="0.127cm" fo:padding-left="0.254cm" fo:padding-right="0.254cm" fo:wrap-option="wrap" fo:margin-left="0cm" fo:margin-right="0.005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217cm" fo:min-width="4.256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5.782cm" fo:min-width="5.84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none" draw:textarea-vertical-align="top" draw:auto-grow-height="false" fo:min-height="4.61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4.44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cm" fo:min-width="3.092cm" fo:padding-top="0.127cm" fo:padding-bottom="0.127cm" fo:padding-left="0.254cm" fo:padding-right="0.254cm" fo:wrap-option="wrap" fo:margin-left="0.025cm" fo:margin-right="0.028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4.29cm" fo:padding-top="0.127cm" fo:padding-bottom="0.127cm" fo:padding-left="0.254cm" fo:padding-right="0.254cm" fo:wrap-option="wrap" fo:margin-left="0.025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fo:min-height="1.0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round" draw:fill="none" draw:textarea-vertical-align="top" draw:auto-grow-height="false" fo:min-height="0cm" fo:min-width="5.426cm" fo:padding-top="0.125cm" fo:padding-bottom="0.125cm" fo:padding-left="0.25cm" fo:padding-right="0.25cm" fo:wrap-option="wrap" fo:margin-left="0.025cm" fo:margin-right="0.028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3.939cm" fo:padding-top="0.127cm" fo:padding-bottom="0.127cm" fo:padding-left="0.254cm" fo:padding-right="0.254cm" fo:wrap-option="wrap" fo:margin-left="0.025cm" fo:margin-right="0.028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3.381cm" fo:padding-top="0.127cm" fo:padding-bottom="0.127cm" fo:padding-left="0.254cm" fo:padding-right="0.254cm" fo:wrap-option="wrap" fo:margin-left="0.025cm" fo:margin-right="0.0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miter" draw:fill="none" draw:textarea-vertical-align="top" draw:auto-grow-height="false" fo:min-height="5.359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4.15cm" fo:padding-top="0.127cm" fo:padding-bottom="0.127cm" fo:padding-left="0.254cm" fo:padding-right="0.254cm" fo:wrap-option="wrap" fo:margin-left="0.025cm" fo:margin-right="0.028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draw:fill="none" draw:textarea-vertical-align="top" draw:auto-grow-height="false" fo:min-height="14.991cm" fo:min-width="17.492cm" fo:padding-top="0.125cm" fo:padding-bottom="0.125cm" fo:padding-left="0.25cm" fo:padding-right="0.25cm" fo:wrap-option="wrap" fo:margin-left="0cm" fo:margin-right="0.002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328568971"/><text:span text:style-name="T1">國立臺北科技大學管理學院管理博士班修業程序</text:span><text:bookmark-end text:name="_Toc328568971"/></text:h>
      <text:p text:style-name="P5"><text:span text:style-name="T2">National Taipei University of Technology </text:span></text:p>
      <text:p text:style-name="P5"><text:span text:style-name="T2">Graduate Institute of Industrial and Business Management</text:span><text:span text:style-name="T3"> </text:span></text:p>
      <text:p text:style-name="P5"><text:span text:style-name="T3">Ph.D. Study Procedure</text:span></text:p>
      <text:p text:style-name="P2"/>
      <text:p text:style-name="P6"/>
      <text:p text:style-name="P3"><draw:custom-shape text:anchor-type="paragraph" draw:z-index="2" draw:name="Text Box 5" draw:style-name="gr14" draw:text-style-name="P9" svg:width="4.446cm" svg:height="1.588cm" svg:x="5.031cm" svg:y="0.533cm"><text:p text:style-name="P1"><text:span text:style-name="T4">直攻博士</text:span></text:p><text:p text:style-name="P1"><text:span text:style-name="T5">Direct Ph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4" draw:style-name="gr17" draw:text-style-name="P9" svg:width="4.657cm" svg:height="1.588cm" svg:x="-0.684cm" svg:y="0.533cm"><text:p text:style-name="P1"><text:span text:style-name="T4">入學考試</text:span></text:p><text:p text:style-name="P1"><text:span text:style-name="T5">Entrance Examin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AutoShape 3" draw:style-name="gr18" draw:text-style-name="P10" svg:width="17.992cm" svg:height="15.241cm" svg:x="-0.896cm" svg:y="1.1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3" draw:name="AutoShape 6" draw:style-name="gr16" draw:text-style-name="P10" svg:width="0.003cm" svg:height="5.61cm" draw:transform="rotate (-1.5707963267949) translate (7.25311111111111cm 0.850194444444444cm)"><text:p/><draw:enhanced-geometry draw:mirror-horizontal="true" draw:mirror-vertical="false" draw:text-areas="0 0 ?f2 ?f3" svg:viewBox="0 0 0 0" draw:type="ooxml-bentConnector3" draw:modifiers="360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Standard"><draw:custom-shape text:anchor-type="paragraph" draw:z-index="17" draw:name="Text Box 20" draw:style-name="gr6" draw:text-style-name="P10" svg:width="4.763cm" svg:height="1.47cm" svg:x="10.612cm" svg:y="0.333cm"><text:p text:style-name="Frame_20_contents"><text:span text:style-name="T5">指導教授</text:span></text:p><text:p text:style-name="Frame_20_contents"><text:span text:style-name="T5">(Dissertation Adviso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AutoShape 10" draw:style-name="gr12" draw:text-style-name="P10" svg:width="0.003cm" svg:height="1.271cm" svg:x="4.396cm" svg:y="0.212cm"><text:p/><draw:enhanced-geometry draw:mirror-horizontal="false" draw:mirror-vertical="true" svg:viewBox="0 0 21600 21600" draw:type="mso-spt32" draw:enhanced-path="M 0 0 L 21600 21600 N"/></draw:custom-shape></text:p>
      <text:p text:style-name="Standard"><draw:line text:anchor-type="paragraph" draw:z-index="8" draw:name="Line 11" draw:style-name="gr2" draw:text-style-name="P10" svg:x1="10.534cm" svg:y1="0.215cm" svg:x2="5.031cm" svg:y2="0.216cm"><text:p/></draw:line></text:p>
      <text:p text:style-name="Standard"><draw:custom-shape text:anchor-type="paragraph" draw:z-index="6" draw:name="AutoShape 9" draw:style-name="gr13" draw:text-style-name="P10" svg:width="5.927cm" svg:height="0.003cm" svg:x="1.326cm" svg:y="0.215cm"><text:p/><draw:enhanced-geometry draw:mirror-horizontal="false" draw:mirror-vertical="false" svg:viewBox="0 0 21600 21600" draw:type="mso-spt32" draw:enhanced-path="M 0 0 L 21600 21600 N"/></draw:custom-shape><draw:line text:anchor-type="paragraph" draw:z-index="20" draw:name="Line 23" draw:style-name="gr2" draw:text-style-name="P10" svg:x1="7.251cm" svg:y1="0.201cm" svg:x2="7.251cm" svg:y2="0.836cm"><text:p/></draw:line><draw:line text:anchor-type="paragraph" draw:z-index="22" draw:name="Line 25" draw:style-name="gr2" draw:text-style-name="P10" svg:x1="1.325cm" svg:y1="0.201cm" svg:x2="1.325cm" svg:y2="0.836cm"><text:p/></draw:line></text:p>
      <text:p text:style-name="Standard"><draw:custom-shape text:anchor-type="paragraph" draw:z-index="5" draw:name="Text Box 8" draw:style-name="gr14" draw:text-style-name="P9" svg:width="4.446cm" svg:height="1.588cm" svg:x="5.031cm" svg:y="0.215cm"><text:p text:style-name="P1"><text:span text:style-name="T4">資格考試</text:span></text:p><text:p text:style-name="P1"><text:span text:style-name="T5">Qualifying Examin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7" draw:style-name="gr15" draw:text-style-name="P9" svg:width="3.888cm" svg:height="1.588cm" svg:x="-0.579cm" svg:y="0.215cm"><text:p text:style-name="P1"><text:span text:style-name="T4">課程</text:span></text:p><text:p text:style-name="P1"><text:span text:style-name="T5">Subject Curriculu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18" draw:name="Text Box 21" draw:style-name="gr5" draw:text-style-name="P9" svg:width="6.428cm" svg:height="1.588cm" svg:x="10.612cm" svg:y="0.016cm"><text:p text:style-name="P7"><text:span text:style-name="T6">論文指導委員會</text:span></text:p><text:p text:style-name="P7"><text:span text:style-name="T6">(Dissertation Supervisory Committe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AutoShape 17" draw:style-name="gr7" draw:text-style-name="P10" svg:width="6.351cm" svg:height="6.033cm" draw:transform="rotate (-1.5707963267949) translate (7.41186111111111cm 0.583847222222222cm)"><text:p/><draw:enhanced-geometry draw:mirror-horizontal="true" draw:mirror-vertical="false" draw:text-areas="0 0 ?f2 ?f3" svg:viewBox="0 0 0 0" draw:type="ooxml-bentConnector3" draw:modifiers="6535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line text:anchor-type="paragraph" draw:z-index="21" draw:name="Line 24" draw:style-name="gr4" draw:text-style-name="P10" svg:x1="7.278cm" svg:y1="0.519cm" svg:x2="7.278cm" svg:y2="1.154cm"><text:p/></draw:line></text:p>
      <text:p text:style-name="Standard"><draw:line text:anchor-type="paragraph" draw:z-index="12" draw:name="Line 15" draw:style-name="gr2" draw:text-style-name="P10" svg:x1="10.639cm" svg:y1="0.215cm" svg:x2="7.676cm" svg:y2="0.215cm"><text:p/></draw:line></text:p>
      <text:p text:style-name="Standard"><draw:custom-shape text:anchor-type="paragraph" draw:z-index="11" draw:name="AutoShape 14" draw:style-name="gr9" draw:text-style-name="P10" svg:width="0.318cm" svg:height="4.693cm" draw:transform="rotate (1.5707963267949) translate (5.10116666666667cm 0.846666666666667cm)"><text:p/><draw:enhanced-geometry draw:mirror-horizontal="false" draw:mirror-vertical="false" draw:text-areas="0 0 ?f2 ?f3" svg:viewBox="0 0 0 0" draw:type="ooxml-bentConnector3" draw:modifiers="3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0" draw:name="Text Box 13" draw:style-name="gr10" draw:text-style-name="P9" svg:width="3.599cm" svg:height="2.223cm" svg:x="7.994cm" svg:y="0.533cm"><text:p text:style-name="P1"><text:span text:style-name="T4">論文著作發表</text:span><text:span text:style-name="T5">Publish</text:span></text:p><text:p text:style-name="P1"><text:span text:style-name="T5"><text:s/>Journal Pape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9" draw:name="Text Box 12" draw:style-name="gr11" draw:text-style-name="P9" svg:width="4.797cm" svg:height="1.588cm" svg:x="2.702cm" svg:y="0.215cm"><text:p text:style-name="P1"><text:span text:style-name="T4">論文計畫書口試</text:span></text:p><text:p text:style-name="P1"><text:span text:style-name="T5">Proposal Oral Defen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13" draw:name="AutoShape 16" draw:style-name="gr8" draw:text-style-name="P10" svg:width="0.318cm" svg:height="4.869cm" draw:transform="rotate (-1.5707963267949) translate (9.97831944444444cm 0.583847222222222cm)"><text:p/><draw:enhanced-geometry draw:mirror-horizontal="true" draw:mirror-vertical="false" draw:text-areas="0 0 ?f2 ?f3" svg:viewBox="0 0 0 0" draw:type="ooxml-bentConnector3" draw:modifiers="3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6" draw:name="Text Box 29" draw:style-name="gr1" draw:text-style-name="P9" svg:width="4.735cm" svg:height="1.389cm" svg:x="11.43cm" svg:y="0.318cm"><text:p text:style-name="P7"><text:span text:style-name="T6">管院學術委員會</text:span></text:p><text:p text:style-name="P7"><text:span text:style-name="T6">(Academic Committe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26" draw:style-name="gr3" draw:text-style-name="P9" svg:width="4.446cm" svg:height="2.223cm" svg:x="5.398cm" svg:y="0cm"><text:p text:style-name="P1"><text:span text:style-name="T4">論文口試申請</text:span></text:p><text:p text:style-name="P1"><text:span text:style-name="T5">Dissertation Oral</text:span><text:span text:style-name="T4"> </text:span>Defense Applicatio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line text:anchor-type="paragraph" draw:z-index="16" draw:name="Line 19" draw:style-name="gr2" draw:text-style-name="P10" svg:x1="11.43cm" svg:y1="0.318cm" svg:x2="9.843cm" svg:y2="0.318cm"><text:p/></draw:line></text:p>
      <text:p text:style-name="Standard"/>
      <text:p text:style-name="Standard"><draw:line text:anchor-type="paragraph" draw:z-index="25" draw:name="Line 28" draw:style-name="gr2" draw:text-style-name="P10" svg:x1="7.303cm" svg:y1="0.318cm" svg:x2="7.303cm" svg:y2="1.905cm"><text:p/></draw:line></text:p>
      <text:p text:style-name="Standard"/>
      <text:p text:style-name="Standard"/>
      <text:p text:style-name="Standard"><draw:custom-shape text:anchor-type="paragraph" draw:z-index="19" draw:name="Text Box 22" draw:style-name="gr1" draw:text-style-name="P9" svg:width="4.735cm" svg:height="1.389cm" svg:x="11.748cm" svg:y="0.318cm"><text:p text:style-name="P7"><text:span text:style-name="T6">論文考試委員會</text:span></text:p><text:p text:style-name="P7"><text:span text:style-name="T6">(Oral Defense Committe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Text Box 18" draw:style-name="gr3" draw:text-style-name="P9" svg:width="4.446cm" svg:height="2.223cm" svg:x="5.398cm" svg:y="0cm"><text:p text:style-name="P1"><text:span text:style-name="T4">論文口試</text:span></text:p><text:p text:style-name="P1"><text:span text:style-name="T5">Dissertation Oral</text:span><text:span text:style-name="T4"> </text:span>Defens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line text:anchor-type="paragraph" draw:z-index="24" draw:name="Line 27" draw:style-name="gr2" draw:text-style-name="P10" svg:x1="11.748cm" svg:y1="0.318cm" svg:x2="9.843cm" svg:y2="0.318cm"><text:p/></draw:lin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中國龍毛楷體(免費試用版)" svg:font-family="中國龍毛楷體(免費試用版)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-MS</meta:initial-creator>
    <dc:creator>COM-MS</dc:creator>
    <meta:editing-cycles>1</meta:editing-cycles>
    <meta:creation-date>2018-09-13T02:35:00</meta:creation-date>
    <dc:date>2018-09-13T02:38:00</dc:date>
    <meta:editing-duration>PT3M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8" meta:word-count="129" meta:character-count="479" meta:non-whitespace-character-count="4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