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U.." svg:font-family="標楷體U.." style:font-family-generic="roman" style:font-pitch="variable"/>
    <style:font-face style:name="華康中楷體" svg:font-family="華康中楷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U..1" svg:font-family="標楷體U.." style:font-family-generic="system" style:font-pitch="variable"/>
    <style:font-face style:name="細明體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中黑體1" svg:font-family="華康中黑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Heading_20_1" style:master-page-name="Standard">
      <style:paragraph-properties style:page-number="auto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 style:font-name-asian="標楷體1"/>
    </style:style>
    <style:style style:name="P5" style:family="paragraph" style:parent-style-name="Standard">
      <style:text-properties fo:color="#000000" fo:font-size="16pt" style:font-name-asian="標楷體1" style:font-size-asian="16pt"/>
    </style:style>
    <style:style style:name="P6" style:family="paragraph" style:parent-style-name="Standard">
      <style:paragraph-properties fo:line-height="0.988cm"/>
    </style:style>
    <style:style style:name="T1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fo:font-size="14pt" style:font-name-asian="標楷體1" style:font-size-asian="14pt" style:font-size-complex="14pt"/>
    </style:style>
    <style:style style:name="T3" style:family="text">
      <style:text-properties fo:color="#000000" fo:font-size="16pt" style:font-name-asian="標楷體1" style:font-size-asian="16pt"/>
    </style:style>
    <style:style style:name="T4" style:family="text">
      <style:text-properties fo:color="#000000" fo:font-size="16pt" style:text-underline-style="solid" style:text-underline-width="auto" style:text-underline-color="font-color" style:font-name-asian="標楷體1" style:font-size-asian="16pt"/>
    </style:style>
    <style:style style:name="T5" style:family="text">
      <style:text-properties style:font-name="標楷體" fo:font-size="20pt" fo:font-weight="bold" style:font-name-asian="標楷體1" style:font-size-asian="20pt" style:font-weight-asian="bold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bookmark-start text:name="_Toc328568989"/><text:bookmark-start text:name="_Toc175712781"/><text:bookmark-start text:name="_Toc175653273"/>國立臺北科技大學<text:bookmark-start text:name="_Toc145215454"/><text:bookmark-start text:name="_Toc143337450"/>管理學院管理博士班<text:bookmark-end text:name="_Toc328568989"/></text:h>
      <text:h text:style-name="Heading_20_1" text:outline-level="1"><text:bookmark-start text:name="_Toc328568990"/>博士論文計畫書審查意見表<text:bookmark-end text:name="_Toc328568990"/><text:bookmark-end text:name="_Toc175653273"/><text:bookmark-end text:name="_Toc175712781"/><text:bookmark-end text:name="_Toc143337450"/><text:bookmark-end text:name="_Toc145215454"/></text:h>
      <text:p text:style-name="P3"><text:span text:style-name="T1">National Taipei University of Technology </text:span></text:p>
      <text:p text:style-name="P3"><text:span text:style-name="T1">Graduate Institute of Industrial and Business Management </text:span></text:p>
      <text:p text:style-name="P3"><text:span text:style-name="T1">Ph.D. Dissertation Proposal Comment Form</text:span></text:p>
      <text:p text:style-name="P4"/>
      <text:p text:style-name="Standard"><text:span text:style-name="T3">研究生姓名Name：</text:span><text:span text:style-name="T4">　　　　　　 <text:s/></text:span><text:span text:style-name="T3">學號Student ID：</text:span><text:span text:style-name="T4"> <text:s text:c="7"/></text:span></text:p>
      <text:p text:style-name="Standard"><text:span text:style-name="T3">評審意見Comment：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3">論文指導委員簽名Committee Signature：</text:span><text:span text:style-name="T4">　　　　　　　　　</text:span></text:p>
      <text:p text:style-name="Standard"><text:span text:style-name="T3">日期Date：</text:span><text:span text:style-name="T4">　　　　　　</text:span><text:bookmark text:name="_GoBack"/><text:span text:style-name="T5"> 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U.." svg:font-family="標楷體U.." style:font-family-generic="roman" style:font-pitch="variable"/>
    <style:font-face style:name="華康中楷體" svg:font-family="華康中楷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U..1" svg:font-family="標楷體U.." style:font-family-generic="system" style:font-pitch="variable"/>
    <style:font-face style:name="細明體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中黑體1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20pt" fo:font-weight="bold" style:letter-kerning="true" style:font-name-asian="標楷體1" style:font-family-asian="標楷體" style:font-family-generic-asian="system" style:font-pitch-asian="variable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905cm" fo:margin-right="0cm" fo:text-indent="0.069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32_" style:display-name="2" style:family="paragraph" style:parent-style-name="Standard" style:default-outline-level="">
      <style:paragraph-properties fo:margin-left="1cm" fo:margin-right="0cm" fo:margin-top="0.212cm" fo:margin-bottom="0cm" loext:contextual-spacing="false" fo:text-indent="-1cm" style:auto-text-indent="false" style:vertical-align="baseline"/>
      <style:text-properties style:font-name="華康中楷體" fo:font-family="華康中楷體" style:font-family-generic="roman" style:font-pitch="variable" fo:font-size="14pt" style:letter-kerning="false" style:font-name-asian="華康中楷體1" style:font-family-asian="華康中楷體" style:font-family-generic-asian="system" style:font-pitch-asian="variable" style:font-size-asian="14pt" style:font-size-complex="10pt"/>
    </style:style>
    <style:style style:name="a" style:family="paragraph" style:parent-style-name="Standard" style:default-outline-level="">
      <style:paragraph-properties style:line-height-at-least="0.635cm" fo:text-align="center" style:justify-single-word="false" style:vertical-align="baseline"/>
      <style:text-properties style:font-name="華康中黑體" fo:font-family="華康中黑體" style:font-family-generic="roman" style:font-pitch="variable" fo:font-size="18pt" style:letter-kerning="false" style:font-name-asian="華康中黑體1" style:font-family-asian="華康中黑體" style:font-family-generic-asian="system" style:font-pitch-asian="variable" style:font-size-asian="18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4pt" style:font-size-asian="14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0.423cm" fo:margin-right="0cm" fo:text-indent="0.575cm" style:auto-text-indent="false">
        <style:tab-stops>
          <style:tab-stop style:position="16.828cm" style:type="right" style:leader-style="dotted" style:leader-text=".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0.635cm" style:vertical-align="baseline"/>
      <style:text-properties style:letter-kerning="false" style:font-name-asian="細明體" style:font-family-asian="細明體" style:font-family-generic-asian="system" style:font-pitch-asian="variable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U.." fo:font-family="標楷體U.." style:font-family-generic="roman" style:font-pitch="variable" fo:font-size="12pt" style:font-name-asian="標楷體U..1" style:font-family-asian="標楷體U.." style:font-family-generic-asian="system" style:font-pitch-asian="variable" style:font-size-asian="12pt" style:font-name-complex="標楷體U..1" style:font-family-complex="標楷體U..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fo:font-size="20pt" fo:language="en" fo:country="US" fo:font-weight="bold" style:letter-kerning="true" style:font-name-asian="標楷體1" style:font-family-asian="標楷體" style:font-family-generic-asian="system" style:font-pitch-asian="variable" style:font-size-asian="20pt" style:language-asian="zh" style:country-asian="TW" style:font-weight-asian="bold" style:font-size-complex="20pt" style:language-complex="ar" style:country-complex="SA" style:font-weight-complex="bold"/>
    </style:style>
    <style:style style:name="字元_20_字元3" style:display-name="字元 字元3" style:family="text" style:parent-style-name="Default_20_Paragraph_20_Font">
      <style:text-properties fo:font-size="20pt" fo:language="en" fo:country="US" fo:font-weight="bold" style:letter-kerning="true" style:font-name-asian="標楷體1" style:font-family-asian="標楷體" style:font-family-generic-asian="system" style:font-pitch-asian="variable" style:font-size-asian="20pt" style:language-asian="zh" style:country-asian="TW" style:font-weight-asian="bold" style:font-size-complex="20pt" style:language-complex="ar" style:country-complex="SA" style:font-weight-complex="bold"/>
    </style:style>
    <style:style style:name="本文_20_字元" style:display-name="本文 字元" style:family="text" style:parent-style-name="Default_20_Paragraph_20_Fon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字元_20_字元2" style:display-name="字元 字元2" style:family="text" style:parent-style-name="Default_20_Paragraph_20_Font">
      <style:text-properties fo:font-size="20pt" fo:language="en" fo:country="US" fo:font-weight="bold" style:letter-kerning="true" style:font-name-asian="標楷體1" style:font-family-asian="標楷體" style:font-family-generic-asian="system" style:font-pitch-asian="variable" style:font-size-asian="20pt" style:language-asian="zh" style:country-asian="TW" style:font-weight-asian="bold" style:font-size-complex="20pt" style:language-complex="ar" style:country-complex="SA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4pt" style:font-name-asian="標楷體1" style:font-family-asian="標楷體" style:font-family-generic-asian="system" style:font-pitch-asian="variable" style:font-size-asian="14pt" style:font-size-complex="8pt"/>
    </style:style>
    <style:style style:name="ListLabel_20_7" style:display-name="ListLabel 7" style:family="text">
      <style:text-properties style:font-name-complex="標楷體1" style:font-family-complex="標楷體" style:font-family-generic-complex="system" style:font-pitch-complex="variable"/>
    </style:style>
    <style:style style:name="ListLabel_20_8" style:display-name="ListLabel 8" style:family="text">
      <style:text-properties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3.367cm" fo:text-indent="-2.117cm" fo:margin-left="3.3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083cm" fo:text-indent="-0.847cm" fo:margin-left="1.0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3cm" fo:text-indent="-0.847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76cm" fo:text-indent="-0.847cm" fo:margin-left="2.7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623cm" fo:text-indent="-0.847cm" fo:margin-left="3.6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47cm" fo:text-indent="-0.847cm" fo:margin-left="4.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316cm" fo:text-indent="-0.847cm" fo:margin-left="5.3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163cm" fo:text-indent="-0.847cm" fo:margin-left="6.1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01cm" fo:text-indent="-0.847cm" fo:margin-left="7.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01cm" fo:margin-left="2.501cm"/>
        </style:list-level-properties>
      </text:list-level-style-number>
      <text:list-level-style-number text:level="2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4.618cm" fo:text-indent="-1.27cm" fo:margin-left="4.6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951cm" fo:margin-bottom="1.349cm" fo:margin-left="1.9cm" fo:margin-right="2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11cm" fo:margin-left="0cm" fo:margin-right="0cm" fo:margin-top="0.01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YChen</meta:initial-creator>
    <dc:creator>COM-MS</dc:creator>
    <meta:editing-cycles>29</meta:editing-cycles>
    <meta:print-date>2018-07-03T03:11:00</meta:print-date>
    <meta:creation-date>2017-07-19T05:20:00</meta:creation-date>
    <dc:date>2018-09-13T03:00:00</dc:date>
    <meta:editing-duration>PT47M</meta:editing-duration>
    <meta:generator>LibreOffice/6.3.2.2$Windows_X86_64 LibreOffice_project/98b30e735bda24bc04ab42594c85f7fd8be07b9c</meta:generator>
    <meta:document-statistic meta:table-count="0" meta:image-count="0" meta:object-count="0" meta:page-count="1" meta:paragraph-count="10" meta:word-count="80" meta:character-count="270" meta:non-whitespace-character-count="2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