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8.733cm" fo:margin-left="-0.762cm" fo:margin-top="0cm" fo:margin-bottom="0cm" table:align="left" style:writing-mode="lr-tb"/>
    </style:style>
    <style:style style:name="表格1.A" style:family="table-column">
      <style:table-column-properties style:column-width="3.205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3.378cm"/>
    </style:style>
    <style:style style:name="表格1.D" style:family="table-column">
      <style:table-column-properties style:column-width="1.616cm"/>
    </style:style>
    <style:style style:name="表格1.E" style:family="table-column">
      <style:table-column-properties style:column-width="4.352cm"/>
    </style:style>
    <style:style style:name="表格1.F" style:family="table-column">
      <style:table-column-properties style:column-width="2.824cm"/>
    </style:style>
    <style:style style:name="表格1.G" style:family="table-column">
      <style:table-column-properties style:column-width="2.226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background-color="#e6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#e6e6e6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style:vertical-align="middle" fo:background-color="#e6e6e6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44cm" fo:keep-together="auto"/>
    </style:style>
    <style:style style:name="表格1.A3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P1" style:family="paragraph" style:parent-style-name="Body_20_Text_20_Indent_20_2">
      <style:paragraph-properties fo:margin-left="0cm" fo:margin-right="0cm" fo:margin-top="0cm" fo:margin-bottom="0cm" loext:contextual-spacing="false" style:line-height-at-least="0cm" fo:text-indent="0.635cm" style:auto-text-indent="false" style:snap-to-layout-gri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Heading_20_1">
      <style:paragraph-properties fo:line-height="0.847cm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41cm" style:snap-to-layout-grid="false"/>
    </style:style>
    <style:style style:name="P7" style:family="paragraph" style:parent-style-name="Standard">
      <style:paragraph-properties fo:line-height="0.741cm" fo:text-align="justify" style:justify-single-word="false" style:snap-to-layout-gri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0" style:family="paragraph" style:parent-style-name="Standard"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orphans="2" fo:widows="2" style:snap-to-layout-grid="false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</style:style>
    <style:style style:name="P13" style:family="paragraph" style:parent-style-name="Standard">
      <style:paragraph-properties fo:line-height="125%" style:snap-to-layout-grid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line-height="200%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.318cm" loext:contextual-spacing="false" fo:line-height="0.741cm" style:snap-to-layout-grid="false"/>
    </style:style>
    <style:style style:name="P16" style:family="paragraph" style:parent-style-name="Standard">
      <style:paragraph-properties fo:margin-left="-0.002cm" fo:margin-right="-0.191cm" fo:line-height="0.423cm" fo:text-align="center" style:justify-single-word="false" fo:orphans="2" fo:widows="2" fo:text-indent="-0.189cm" style:auto-text-indent="false" style:snap-to-layout-grid="false"/>
    </style:style>
    <style:style style:name="P17" style:family="paragraph" style:parent-style-name="Standard">
      <style:paragraph-properties fo:margin-left="-0.025cm" fo:margin-right="-0.191cm" fo:line-height="0.423cm" fo:text-align="center" style:justify-single-word="false" fo:orphans="2" fo:widows="2" fo:text-indent="-0.166cm" style:auto-text-indent="false" style:snap-to-layout-grid="false"/>
    </style:style>
    <style:style style:name="P18" style:family="paragraph" style:parent-style-name="Standard">
      <style:paragraph-properties fo:margin-top="0.127cm" fo:margin-bottom="0.127cm" loext:contextual-spacing="false" fo:orphans="2" fo:widows="2" style:snap-to-layout-grid="false"/>
    </style:style>
    <style:style style:name="P19" style:family="paragraph" style:parent-style-name="Text_20_body_20_indent">
      <style:paragraph-properties fo:margin-left="0cm" fo:margin-right="0cm" style:line-height-at-least="0cm" fo:text-indent="0cm" style:auto-text-indent="false" style:snap-to-layout-grid="false"/>
    </style:style>
    <style:style style:name="T1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-asian="標楷體1"/>
    </style:style>
    <style:style style:name="T4" style:family="text">
      <style:text-properties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8pt" fo:font-weight="bold" style:letter-kerning="false" style:font-name-asian="標楷體1" style:font-size-asian="8pt" style:font-weight-asian="bold" style:font-size-complex="8pt"/>
    </style:style>
    <style:style style:name="T8" style:family="text">
      <style:text-properties style:font-name="標楷體" fo:font-size="8pt" style:letter-kerning="false" style:font-name-asian="標楷體1" style:font-size-asian="8pt" style:font-size-complex="8pt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0" style:family="text">
      <style:text-properties style:font-name="標楷體" fo:font-size="11pt" style:letter-kerning="false" style:font-name-asian="標楷體1" style:font-size-asian="11pt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size-complex="11pt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9pt" style:font-name-asian="標楷體1" style:font-size-asian="9pt" style:font-size-complex="9pt"/>
    </style:style>
    <style:style style:name="T14" style:family="text">
      <style:text-properties style:font-name="標楷體" fo:font-size="9pt" style:font-size-asian="9pt" style:font-size-complex="9pt"/>
    </style:style>
    <style:style style:name="T15" style:family="text">
      <style:text-properties fo:text-transform="uppercase" style:font-name="標楷體" fo:font-size="8pt" fo:font-weight="bold" style:font-name-asian="標楷體1" style:font-size-asian="8pt" style:font-weight-asian="bold" style:font-size-complex="8pt"/>
    </style:style>
    <style:style style:name="T16" style:family="text">
      <style:text-properties fo:text-transform="uppercase" style:font-name="標楷體" fo:font-weight="bold" style:font-name-asian="標楷體1" style:font-weight-asian="bold"/>
    </style:style>
    <style:style style:name="T17" style:family="text">
      <style:text-properties fo:font-size="7pt" fo:font-weight="bold" style:letter-kerning="false" style:font-size-asian="7pt" style:font-weight-asian="bold" style:font-size-complex="7pt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-start text:name="_Toc175712787"/><text:bookmark-start text:name="_Toc175653280"/><text:bookmark-start text:name="_Toc328568987"/>國立臺北科技大學管理學院管理博士班<text:bookmark-end text:name="_Toc328568987"/></text:h>
      <text:h text:style-name="P3" text:outline-level="1"><text:bookmark-start text:name="_Toc199677213"/><text:bookmark-start text:name="_Toc328568988"/>博士論文指導委員會申請書<text:bookmark-end text:name="_Toc199677213"/><text:bookmark-end text:name="_Toc328568988"/><text:bookmark-end text:name="_Toc175653280"/><text:bookmark-end text:name="_Toc175712787"/></text:h>
      <text:p text:style-name="P5"><text:span text:style-name="T1">National Taipei University of Technology </text:span></text:p>
      <text:p text:style-name="P5"><text:span text:style-name="T1">Graduate Institute of Industrial and Business Management</text:span><text:bookmark-start text:name="_Toc175712788"/><text:bookmark-start text:name="_Toc175712033"/><text:bookmark-start text:name="_Toc175653281"/><text:span text:style-name="T2"> </text:span></text:p>
      <text:p text:style-name="P5"><text:span text:style-name="T2">Ph.D. </text:span><text:span text:style-name="T1">Dissertation Supervisory Committee Application</text:span><text:bookmark-end text:name="_Toc175653281"/><text:bookmark-end text:name="_Toc175712033"/><text:bookmark-end text:name="_Toc175712788"/><text:span text:style-name="T1"> </text:span></text:p>
      <text:p text:style-name="P6"><text:span text:style-name="T3">姓　　名：</text:span><text:span text:style-name="T4">　　　　　　 <text:s/>　 <text:s text:c="2"/>　　　</text:span><text:span text:style-name="T3">　　學　　 <text:s text:c="5"/>號：</text:span><text:span text:style-name="T4">　　　　　　 <text:s text:c="3"/></text:span></text:p>
      <text:p text:style-name="P15"><text:span text:style-name="T3">入學年度：</text:span><text:span text:style-name="T4">　　　　 <text:s text:c="4"/>　　 <text:s text:c="7"/></text:span><text:span text:style-name="T3">　　</text:span></text:p>
      <text:p text:style-name="P15"><text:span text:style-name="T3">博士候選人資格： </text:span><text:span text:style-name="T5">□</text:span><text:span text:style-name="T3">已取得 (請檢附審查通過證明)</text:span></text:p>
      <text:p text:style-name="P15"><text:span text:style-name="T3">暫定論文題目：</text:span><text:span text:style-name="T4"> <text:s text:c="50"/></text:span></text:p>
      <text:p text:style-name="P7"><text:span text:style-name="T3">論文指導委員會組成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text:span text:style-name="T6">考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6">姓名</text:span></text:p>
          </table:table-cell>
          <table:table-cell table:style-name="表格1.B2" office:value-type="string">
            <text:p text:style-name="P8"><text:span text:style-name="T15">校內/</text:span></text:p>
            <text:p text:style-name="P8"><text:span text:style-name="T15">校外</text:span></text:p>
          </table:table-cell>
          <table:table-cell table:style-name="表格1.B2" office:value-type="string">
            <text:p text:style-name="P5"><text:span text:style-name="T16">現職</text:span></text:p>
          </table:table-cell>
          <table:table-cell table:style-name="表格1.B2" office:value-type="string">
            <text:p text:style-name="P5"><text:span text:style-name="T16">職稱</text:span></text:p>
          </table:table-cell>
          <table:table-cell table:style-name="表格1.B2" office:value-type="string">
            <text:p text:style-name="P5"><text:span text:style-name="T6">符合委員資格學經歷</text:span></text:p>
          </table:table-cell>
          <table:table-cell table:style-name="表格1.B2" office:value-type="string">
            <text:p text:style-name="P16"><text:span text:style-name="T7">符合委員資格款次</text:span></text:p>
            <text:p text:style-name="P17"><text:span text:style-name="T17">（請參閱備註2規定）</text:span></text:p>
          </table:table-cell>
          <table:table-cell table:style-name="表格1.G2" office:value-type="string">
            <text:p text:style-name="P5"><text:span text:style-name="T9">備註</text:span>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8"><text:span text:style-name="T10">第</text:span><text:span text:style-name="T11">  <text:s/></text:span><text:span text:style-name="T10">款資格</text:span></text:p>
          </table:table-cell>
          <table:table-cell table:style-name="表格1.G3" office:value-type="string">
            <text:p text:style-name="Standard"><text:span text:style-name="T12">指導教授</text:span></text:p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<text:span text:style-name="T10">第</text:span><text:span text:style-name="T11">  <text:s/></text:span><text:span text:style-name="T10">款資格</text:span></text:p>
          </table:table-cell>
          <table:table-cell table:style-name="表格1.G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<text:span text:style-name="T10">第</text:span><text:span text:style-name="T11">  <text:s/></text:span><text:span text:style-name="T10">款資格</text:span></text:p>
          </table:table-cell>
          <table:table-cell table:style-name="表格1.G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<text:span text:style-name="T10">第</text:span><text:span text:style-name="T11">  <text:s/></text:span><text:span text:style-name="T10">款資格</text:span></text:p>
          </table:table-cell>
          <table:table-cell table:style-name="表格1.G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<text:span text:style-name="T10">第</text:span><text:span text:style-name="T11">  <text:s/></text:span><text:span text:style-name="T10">款資格</text:span></text:p>
          </table:table-cell>
          <table:table-cell table:style-name="表格1.G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<text:span text:style-name="T10">第</text:span><text:span text:style-name="T11">  <text:s/></text:span><text:span text:style-name="T10">款資格</text:span></text:p>
          </table:table-cell>
          <table:table-cell table:style-name="表格1.G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<text:span text:style-name="T10">第</text:span><text:span text:style-name="T11">  <text:s/></text:span><text:span text:style-name="T10">款資格</text:span></text:p>
          </table:table-cell>
          <table:table-cell table:style-name="表格1.G3" office:value-type="string">
            <text:p text:style-name="P10"/>
          </table:table-cell>
        </table:table-row>
      </table:table>
      <text:p text:style-name="P12"><text:span text:style-name="T13">備註：</text:span></text:p>
      <text:p text:style-name="P13"><text:soft-page-break/><text:span text:style-name="T13">1.本博士班博士論文指導委員會組成辦法第三條：博士論文指導委員會由五至七人所組成，論文指導教授為當然委員，但不得為召集人，校外委員至少須三分之一以上，所內教授不得少於三分之一。</text:span></text:p>
      <text:p text:style-name="P19"><text:span text:style-name="T14">2.本校博士學位考試辦法第九條相關規定：博士學位學位考試委員，除對研究生所提論文學科、創作、展演或技術報告有專門研究外，並應具備下列資格之一：</text:span></text:p>
      <text:p text:style-name="P1"><text:span text:style-name="T13">一、曾任教授者。</text:span></text:p>
      <text:p text:style-name="P1"><text:span text:style-name="T13">二、擔任中央研究院院士或曾任中央研究院研究員者。</text:span></text:p>
      <text:p text:style-name="P1"><text:span text:style-name="T13">三、曾任副教授或擔任中央研究院副研究員，在學術上著有成就者。</text:span></text:p>
      <text:p text:style-name="P1"><text:span text:style-name="T13">四、獲有博士學位，在學術上著有成就者。</text:span></text:p>
      <text:p text:style-name="P1"><text:span text:style-name="T13">五、屬於稀少性或特殊性學科，在學術或專業上著有成就者。</text:span></text:p>
      <text:p text:style-name="P1"><text:span text:style-name="T13">前項第三款至第五款之提聘資格認定標準，由各系（所）務會議訂定之。凡與博士班研究生有三親等內之關係者，不得擔任其學位指導教授及學位考試委員。</text:span></text:p>
      <text:p text:style-name="P14"><text:span text:style-name="T3">論文指導教授：</text:span><text:span text:style-name="T4">　　　　　 <text:s text:c="11"/></text:span><text:span text:style-name="T3">日期：</text:span><text:span text:style-name="T4">　　　 <text:s text:c="16"/></text:span></text:p>
      <text:p text:style-name="P14"><text:span text:style-name="T3">院 <text:s text:c="7"/>長：</text:span><text:span text:style-name="T4">　　　　　　 <text:s text:c="9"/></text:span><text:span text:style-name="T3">日期：</text:span><text:span text:style-name="T4">　　　　　 <text:s text:c="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.06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2_" style:display-name="2" style:family="paragraph" style:parent-style-name="Standard" style:default-outline-level="">
      <style:paragraph-properties fo:margin-left="1cm" fo:margin-right="0cm" fo:margin-top="0.212cm" fo:margin-bottom="0cm" loext:contextual-spacing="false" fo:text-indent="-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a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華康中黑體" fo:font-family="華康中黑體" style:font-family-generic="roman" style:font-pitch="variable" fo:font-size="18pt" style:letter-kerning="false" style:font-name-asian="華康中黑體1" style:font-family-asian="華康中黑體" style:font-family-generic-asian="system" style:font-pitch-asian="variable" style:font-size-asian="18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4pt" style:font-size-asian="14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423cm" fo:margin-right="0cm" fo:text-indent="0.575cm" style:auto-text-indent="false">
        <style:tab-stops>
          <style:tab-stop style:position="16.828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0.635cm" style:vertical-align="baseline"/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." fo:font-family="標楷體U.." style:font-family-generic="roman" style:font-pitch="variable" fo:font-size="12pt" style:font-name-asian="標楷體U..1" style:font-family-asian="標楷體U.." style:font-family-generic-asian="system" style:font-pitch-asian="variable" style:font-size-asian="12pt" style:font-name-complex="標楷體U..1" style:font-family-complex="標楷體U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字元_20_字元3" style:display-name="字元 字元3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本文_20_字元" style:display-name="本文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size-complex="8pt"/>
    </style:style>
    <style:style style:name="ListLabel_20_7" style:display-name="ListLabel 7" style:family="text">
      <style:text-properties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367cm" fo:text-indent="-2.11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83cm" fo:text-indent="-0.847cm" fo:margin-left="1.0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margin-left="2.501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4.618cm" fo:text-indent="-1.27cm" fo:margin-left="4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51cm" fo:margin-bottom="1.349cm" fo:margin-left="1.9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1cm" fo:margin-left="0cm" fo:margin-right="0cm" fo:margin-top="0.0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YChen</meta:initial-creator>
    <dc:creator>COM-MS</dc:creator>
    <meta:editing-cycles>27</meta:editing-cycles>
    <meta:print-date>2018-07-03T03:11:00</meta:print-date>
    <meta:creation-date>2017-07-19T05:20:00</meta:creation-date>
    <dc:date>2018-09-13T02:58:00</dc:date>
    <meta:editing-duration>PT47M</meta:editing-duration>
    <meta:generator>LibreOffice/6.3.2.2$Windows_X86_64 LibreOffice_project/98b30e735bda24bc04ab42594c85f7fd8be07b9c</meta:generator>
    <meta:document-statistic meta:table-count="1" meta:image-count="0" meta:object-count="0" meta:page-count="2" meta:paragraph-count="40" meta:word-count="527" meta:character-count="874" meta:non-whitespace-character-count="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