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129cm"/>
    </style:style>
    <style:style style:name="表格1.1" style:family="table-row">
      <style:table-row-properties style:row-height="1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91cm" fo:keep-together="auto"/>
    </style:style>
    <style:style style:name="表格1.3" style:family="table-row">
      <style:table-row-properties style:row-height="2.484cm" fo:keep-together="auto"/>
    </style:style>
    <style:style style:name="表格1.4" style:family="table-row">
      <style:table-row-properties style:row-height="2.133cm" fo:keep-together="auto"/>
    </style:style>
    <style:style style:name="表格1.5" style:family="table-row">
      <style:table-row-properties style:row-height="1.42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row-height="0.58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7" style:family="table-row">
      <style:table-row-properties style:row-height="1.175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7" style:family="table-cell">
      <style:table-cell-properties style:vertical-align="middle" fo:padding-left="0.049cm" fo:padding-right="0.049cm" fo:padding-top="0cm" fo:padding-bottom="0cm" fo:border="none"/>
    </style:style>
    <style:style style:name="表格1.8" style:family="table-row">
      <style:table-row-properties style:row-height="1.85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="none"/>
    </style:style>
    <style:style style:name="表格1.9" style:family="table-row">
      <style:table-row-properties style:row-height="1.318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="none"/>
    </style:style>
    <style:style style:name="表格1.10" style:family="table-row">
      <style:table-row-properties style:row-height="1.614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813cm" fo:margin-top="0cm" fo:margin-bottom="0cm" table:align="center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4.987cm"/>
    </style:style>
    <style:style style:name="表格2.C" style:family="table-column">
      <style:table-column-properties style:column-width="2.835cm"/>
    </style:style>
    <style:style style:name="表格2.D" style:family="table-column">
      <style:table-column-properties style:column-width="4.507cm"/>
    </style:style>
    <style:style style:name="表格2.E" style:family="table-column">
      <style:table-column-properties style:column-width="3.11cm"/>
    </style:style>
    <style:style style:name="表格2.1" style:family="table-row">
      <style:table-row-properties style:min-row-height="2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row-height="3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8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25%"/>
      <style:text-properties style:font-name-asian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150%"/>
      <style:text-properties style:font-name-asian="標楷體"/>
    </style:style>
    <style:style style:name="P12" style:family="paragraph" style:parent-style-name="Standard">
      <style:paragraph-properties fo:line-height="0.564cm"/>
      <style:text-properties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Num7">
      <style:paragraph-properties fo:line-height="125%"/>
    </style:style>
    <style:style style:name="P15" style:family="paragraph" style:parent-style-name="Standard">
      <style:paragraph-properties fo:line-height="125%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6cm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125%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6cm"/>
      <style:text-properties fo:font-size="8pt" style:letter-kerning="true" style:font-size-asian="8pt" style:font-size-complex="8pt" style:font-weight-complex="bold"/>
    </style:style>
    <style:style style:name="P21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693cm" fo:line-height="125%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1.27cm" fo:margin-right="0cm" fo:text-indent="-0.423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175%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0.5pt" style:font-name-asian="標楷體" style:font-size-asian="10.5pt" style:font-size-complex="10.5pt"/>
    </style:style>
    <style:style style:name="T6" style:family="text">
      <style:text-properties fo:font-size="10.5pt" fo:language="de" fo:country="DE" style:font-name-asian="標楷體" style:font-size-asian="10.5pt" style:font-size-complex="10.5pt"/>
    </style:style>
    <style:style style:name="T7" style:family="text">
      <style:text-properties fo:font-size="10.5pt" fo:language="de" fo:country="DE" style:text-underline-style="solid" style:text-underline-width="auto" style:text-underline-color="font-color" style:font-name-asian="標楷體" style:font-size-asian="10.5pt" style:font-size-complex="10.5pt"/>
    </style:style>
    <style:style style:name="T8" style:family="text">
      <style:text-properties fo:language="fr" fo:country="FR" style:font-name-asian="標楷體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font-size="22pt" style:font-name-asian="標楷體" style:font-size-asian="22pt" style:font-size-complex="2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328568993"/><text:bookmark-start text:name="_Toc199677216"/><text:bookmark-start text:name="_Toc175712785"/><text:bookmark-start text:name="_Toc175653278"/>國立臺北科技大學管理學院管理博士班<text:bookmark-end text:name="_Toc328568993"/></text:h>
      <text:h text:style-name="Heading_20_1" text:outline-level="1"><text:bookmark-start text:name="_Toc328568994"/>申請博士論文口試檢查表<text:bookmark-end text:name="_Toc328568994"/></text:h>
      <text:p text:style-name="P24"><text:span text:style-name="T1">National Taipei University of Technology </text:span></text:p>
      <text:p text:style-name="P24"><text:span text:style-name="T1">Graduate Institute of Industrial and Business Management </text:span></text:p>
      <text:p text:style-name="P24"><text:span text:style-name="T1">Ph.D. Dissertation Oral Defense Inspection Form</text:span></text:p>
      <text:p text:style-name="P3"/>
      <text:p text:style-name="P4"><text:span text:style-name="T3">學號Student ID：</text:span><text:span text:style-name="T4">　 <text:s text:c="10"/>　　</text:span><text:span text:style-name="T3"> <text:s/>聯絡電話（手機）Phone：</text:span><text:span text:style-name="T4">　 <text:s text:c="12"/></text:span></text:p>
      <text:p text:style-name="P4"><text:span text:style-name="T3">姓名Name：</text:span><text:span text:style-name="T4">　 <text:s text:c="7"/>　 <text:s text:c="3"/></text:span><text:span text:style-name="T3"><text:s text:c="2"/>入學年度Enrollment year：</text:span><text:span text:style-name="T4">　 <text:s text:c="7"/>　　</text:span></text:p>
      <text:p text:style-name="P4"><text:span text:style-name="T3">博士論文題目Dissertation Title：</text:span><text:span text:style-name="T4">　　　　　　　　　　　　　　　　　　　　　　　　</text:span></text:p>
      <text:p text:style-name="P4"><text:span text:style-name="T3">　　　　　　 <text:s text:c="15"/></text:span><text:span text:style-name="T4">　　　　　　　　　　 <text:s text:c="3"/>　　　　　　　　　　　　</text:span></text:p>
      <text:p text:style-name="P5"><text:span text:style-name="T5">送交日期</text:span><text:span text:style-name="T6">Submit Date：</text:span><text:span text:style-name="T7"> <text:s text:c="13"/></text:span></text:p>
      <text:p text:style-name="P4"><text:span text:style-name="T3">一、基本要求</text:span><text:span text:style-name="T8"> Qualifications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4" office:value-type="string">
            <text:p text:style-name="P6"><text:span text:style-name="T3">資　格　考　試Qualifying Examination</text:span></text:p>
            <text:p text:style-name="P6"><text:span text:style-name="T3"><text:s/></text:span></text:p>
          </table:table-cell>
          <table:table-cell table:style-name="表格1.A1" table:number-columns-spanned="2" office:value-type="string">
            <text:p text:style-name="P6"><text:span text:style-name="T3">名稱</text:span></text:p>
            <text:p text:style-name="P6"><text:span text:style-name="T3">Subject</text:span></text:p>
          </table:table-cell>
          <table:covered-table-cell/>
          <table:table-cell table:style-name="表格1.A1" office:value-type="string">
            <text:p text:style-name="P6"><text:span text:style-name="T3">通過日期</text:span></text:p>
            <text:p text:style-name="P6"><text:span text:style-name="T3">Pass Date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3">論 文 計 畫 書</text:span></text:p>
            <text:p text:style-name="P6"><text:span text:style-name="T3">Dissertation proposal</text:span></text:p>
          </table:table-cell>
          <table:table-cell table:style-name="表格1.B5" table:number-columns-spanned="2" office:value-type="string">
            <text:p text:style-name="P13"><text:span text:style-name="T3">通 過 日 期：</text:span></text:p>
          </table:table-cell>
          <table:covered-table-cell/>
          <table:table-cell table:style-name="表格1.D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3">是否附上</text:span></text:p>
            <text:p text:style-name="P6"><text:span text:style-name="T3">Appended to</text:span>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<text:span text:style-name="T3">碩、博士班成績單</text:span></text:p>
            <text:p text:style-name="P6"><text:span text:style-name="T3">Transcripts of MS and PhD</text:span></text:p>
          </table:table-cell>
          <table:table-cell table:style-name="表格1.A1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  <table:table-row table:style-name="表格1.9">
          <table:table-cell table:style-name="表格1.A1" table:number-rows-spanned="2" office:value-type="string">
            <text:p text:style-name="P6"><text:span text:style-name="T3">論文計畫書及審</text:span></text:p>
            <text:p text:style-name="P6"><text:span text:style-name="T3">查意見答覆說明</text:span></text:p>
            <text:p text:style-name="P6"><text:span text:style-name="T3">Dissertation proposal and response statements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</table:table-row>
      </table:table>
      <text:list xml:id="list3718647750" text:style-name="WWNum7">
        <text:list-item>
          <text:p text:style-name="P14"><text:span text:style-name="T3">與博士論文相關之論文在期刊上發表情形Relevant published journal papers 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7"><text:span text:style-name="T9">論文題目、期刊、年份、頁數、共同作者中文名</text:span></text:p>
            <text:p text:style-name="P16"><text:span text:style-name="T10">Title、Journal、Year、Pages、Chinese name of co-authors</text:span></text:p>
          </table:table-cell>
          <table:covered-table-cell/>
          <table:table-cell table:style-name="表格2.C1" office:value-type="string">
            <text:p text:style-name="P16"><text:span text:style-name="T10">論文類型</text:span></text:p>
            <text:p text:style-name="P16"><text:span text:style-name="T9">SCI/SSCI/TSSCI/</text:span></text:p>
            <text:p text:style-name="P16"><text:span text:style-name="T10">或其他</text:span></text:p>
            <text:p text:style-name="P16"><text:span text:style-name="T9">(請自行提供證明文件以利點數核計)</text:span></text:p>
          </table:table-cell>
          <table:table-cell table:style-name="表格2.A1" office:value-type="string">
            <text:p text:style-name="P17"><text:span text:style-name="T10">與博士論文相關之章節</text:span></text:p>
            <text:p text:style-name="P17"><text:span text:style-name="T10">Relevant chapters and sections</text:span></text:p>
          </table:table-cell>
          <table:table-cell table:style-name="表格2.A1" office:value-type="string">
            <text:p text:style-name="P17"><text:span text:style-name="T10">論文計點核算</text:span></text:p>
            <text:p text:style-name="P17"><text:span text:style-name="T9">(請依計點辦法自評)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3">1</text:span></text:p>
          </table:table-cell>
          <table:table-cell table:style-name="表格2.B2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5"><text:span text:style-name="T3">2</text:span></text:p>
          </table:table-cell>
          <table:table-cell table:style-name="表格2.B3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5"><text:span text:style-name="T3">3</text:span></text:p>
          </table:table-cell>
          <table:table-cell table:style-name="表格2.B4" office:value-type="string">
            <text:p text:style-name="P1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5"><text:span text:style-name="T3">4</text:span></text:p>
          </table:table-cell>
          <table:table-cell table:style-name="表格2.B5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5"><text:span text:style-name="T3">5</text:span></text:p>
          </table:table-cell>
          <table:table-cell table:style-name="表格2.B6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5"><text:span text:style-name="T3">6</text:span></text:p>
          </table:table-cell>
          <table:table-cell table:style-name="表格2.B7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8">
          <table:table-cell table:style-name="表格2.A1" table:number-columns-spanned="5" office:value-type="string">
            <text:p text:style-name="P25"><text:span text:style-name="T3"><text:s text:c="58"/>總點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Standard"><text:span text:style-name="T3">註：1. 未依規定格式撰寫之博士論文，不得送交本委員會審查。</text:span></text:p>
      <text:p text:style-name="P26"><text:span text:style-name="T3">The dissertation is not written in regular format and should not be submitted to the committee.</text:span></text:p>
      <text:p text:style-name="Standard"><text:span text:style-name="T3"><text:tab/>2. 本檢查表及相關資料必須直接送交院長。</text:span></text:p>
      <text:p text:style-name="P26"><text:span text:style-name="T3">The inspection form and relevant materials should be submitted directly to the Institute Director.</text:span></text:p>
      <text:p text:style-name="P27"><text:span text:style-name="T3">3. 如博士論文以英文撰寫，則必須附上1~2頁之中文摘要。</text:span></text:p>
      <text:p text:style-name="P27"><text:span text:style-name="T3"><text:s text:c="2"/>Please append 1~2 pages of Chinese abstract if the dissertation is written in English.</text:span></text:p>
      <text:p text:style-name="P28"><text:span text:style-name="T3">4. 如相關論文已正式發表請附上抽印本（或影印本），如未正式發表，請附上該期刊之“接受發表”信函以及論文影印本。</text:span></text:p>
      <text:p text:style-name="P28"><text:span text:style-name="T3"><text:s text:c="2"/>Please include a copy of the manuscript if the relevant paper has been published or attach the accepted letter from the journal editor if the paper has not been published.</text:span></text:p>
      <text:p text:style-name="P28"><text:soft-page-break/><text:span text:style-name="T2">5. 本檢查表繳交日期為學校申請截止日前兩週，上學期為11/15，下學期為5/15。</text:span></text:p>
      <text:p text:style-name="P28"><text:span text:style-name="T2"><text:s text:c="2"/>This inspection form should be submitted 2 weeks (i.e., semester 1: Nov. 15 and semester 2: May 15 )prior the university deadline(i.e.,Nov. 30 and May 31).</text:span></text:p>
      <text:p text:style-name="P23"><text:span text:style-name="T3">6. 如篇幅不足，請另紙繕附。</text:span></text:p>
      <text:p text:style-name="P23"><text:span text:style-name="T3"><text:s text:c="2"/>Please attach additional pages to this form if you need more spaces.</text:span></text:p>
      <text:p text:style-name="P11"/>
      <text:p text:style-name="P4"><text:span text:style-name="T12">指導教授</text:span><text:span text:style-name="T14">Dissertation Advisor：</text:span><text:span text:style-name="T15">　 <text:s text:c="3"/>　　　　　　 </text:span></text:p>
      <text:p text:style-name="P29"><text:span text:style-name="T11">審 查 意 見</text:span><text:span text:style-name="T13"> Comments ：</text:span></text:p>
      <text:p text:style-name="P12"/>
      <text:p text:style-name="P21"/>
      <text:p text:style-name="P21"/>
      <text:p text:style-name="P22"><text:span text:style-name="T12">經 <text:s text:c="2"/>學年度第 <text:s text:c="2"/>學期第 <text:s text:c="3"/>次院學術委員會議( <text:s text:c="3"/>年 <text:s text:c="3"/>月 <text:s text:c="2"/>日)審查</text:span></text:p>
      <text:p text:style-name="P22"><text:span text:style-name="T17">□</text:span><text:span text:style-name="T14">通過</text:span></text:p>
      <text:p text:style-name="P22"><text:span text:style-name="T17">□</text:span><text:span text:style-name="T14">不通過</text:span></text:p>
      <text:p text:style-name="P21"/>
      <text:p text:style-name="P22"><text:span text:style-name="T12">院長簽章：</text:span><text:span text:style-name="T16"> <text:s text:c="2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1</meta:editing-cycles>
    <meta:print-date>2018-07-03T03:11:00</meta:print-date>
    <meta:creation-date>2017-07-19T05:20:00</meta:creation-date>
    <dc:date>2018-09-13T03:01:00</dc:date>
    <meta:editing-duration>PT46M</meta:editing-duration>
    <meta:generator>LibreOffice/6.3.2.2$Windows_X86_64 LibreOffice_project/98b30e735bda24bc04ab42594c85f7fd8be07b9c</meta:generator>
    <meta:document-statistic meta:table-count="2" meta:image-count="0" meta:object-count="0" meta:page-count="3" meta:paragraph-count="64" meta:word-count="616" meta:character-count="1931" meta:non-whitespace-character-count="1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