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4.963cm" fo:margin-top="0cm" fo:margin-bottom="0cm" table:align="center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2.581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2.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381cm" fo:keep-together="auto"/>
    </style:style>
    <style:style style:name="表格1.11" style:family="table-row">
      <style:table-row-properties style:min-row-height="0.96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Standard">
      <style:paragraph-properties fo:line-height="150%"/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94cm"/>
      <style:text-properties style:font-name="標楷體" style:font-name-asian="標楷體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margin-left="1.431cm" fo:margin-right="0cm" fo:line-height="150%" fo:text-align="center" style:justify-single-word="false" fo:text-indent="-1.431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 style:master-page-name="Standard">
      <style:paragraph-properties fo:margin-left="1.431cm" fo:margin-right="0cm" fo:line-height="150%" fo:text-align="center" style:justify-single-word="false" fo:text-indent="-1.431cm" style:auto-text-indent="false" style:page-number="auto"/>
    </style:style>
    <style:style style:name="P14" style:family="paragraph" style:parent-style-name="Standard">
      <style:paragraph-properties fo:margin-left="0.953cm" fo:margin-right="0cm" fo:line-height="150%" fo:text-indent="-0.953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953cm" fo:margin-right="0cm" fo:line-height="150%" fo:text-indent="-0.95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weight="normal" style:font-weight-asian="normal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北科技大學管理學院管理博士班資格考試申請書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2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<text:span text:style-name="T2">學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組別</text:span>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申請考試學期</text:span></text:p>
          </table:table-cell>
          <table:table-cell table:style-name="表格1.A2" table:number-columns-spanned="6" office:value-type="string">
            <text:p text:style-name="P6"><text:span text:style-name="T2">________學年第______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<text:span text:style-name="T2">已通過資格</text:span></text:p>
            <text:p text:style-name="P7"><text:span text:style-name="T2">考試科目</text:span></text:p>
          </table:table-cell>
          <table:table-cell table:style-name="表格1.A2" table:number-columns-spanned="6" office:value-type="string">
            <text:p text:style-name="P7"><text:span text:style-name="T2"><text:s text:c="26"/>(____學年第____學期通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7"><text:span text:style-name="T2"><text:s text:c="26"/>(____學年第____學期通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7"><text:span text:style-name="T2">本次選考科目</text:span></text:p>
          </table:table-cell>
          <table:table-cell table:style-name="表格1.A2" table:number-columns-spanned="4" office:value-type="string">
            <text:p text:style-name="P7"><text:span text:style-name="T2">考試科目名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2">本科為第幾次應考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7"><text:span text:style-name="T2">選考資格檢核</text:span></text:p>
          </table:table-cell>
          <table:table-cell table:style-name="表格1.A2" office:value-type="string">
            <text:p text:style-name="P9"><text:span text:style-name="T2">已修畢之科目</text:span></text:p>
          </table:table-cell>
          <table:table-cell table:style-name="表格1.A2" table:number-columns-spanned="2" office:value-type="string">
            <text:p text:style-name="P9"><text:span text:style-name="T2">修課時間</text:span></text:p>
          </table:table-cell>
          <table:covered-table-cell/>
          <table:table-cell table:style-name="表格1.A2" table:number-columns-spanned="2" office:value-type="string">
            <text:p text:style-name="P9"><text:span text:style-name="T2">授課老師</text:span></text:p>
          </table:table-cell>
          <table:covered-table-cell/>
          <table:table-cell table:style-name="表格1.A1" office:value-type="string">
            <text:p text:style-name="P9"><text:span text:style-name="T2">成績</text:span></text:p>
            <text:p text:style-name="P9"><text:span text:style-name="T3">(請檢附成績單)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><text:span text:style-name="T3"><text:s text:c="2"/>學年度第 <text:s/>學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<text:span text:style-name="T2">分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><text:span text:style-name="T3"><text:s text:c="2"/>學年度第 <text:s/>學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<text:span text:style-name="T2">分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><text:span text:style-name="T3"><text:s text:c="2"/>學年度第 <text:s/>學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<text:span text:style-name="T2">分</text:span></text:p>
          </table:table-cell>
        </table:table-row>
      </table:table>
      <text:p text:style-name="P14"/>
      <text:p text:style-name="P15"><text:span text:style-name="T2">申請人簽名：_____________________ <text:s text:c="3"/>申請日期：______________________</text:span></text:p>
      <text:p text:style-name="P3"/>
      <text:p text:style-name="P6"><text:span text:style-name="T2">指導教授簽章：___________________ (尚無指導教授者由院長簽名)</text:span></text:p>
      <text:p text:style-name="P3"/>
      <text:p text:style-name="P6"><text:span text:style-name="T2">院長簽章：________________________</text:span></text:p>
      <text:p text:style-name="P5"/>
      <text:p text:style-name="P10"><text:soft-page-break/><text:span text:style-name="T2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院長認定。」</text:span></text:p>
      <text:h text:style-name="P2" text:outline-level="1"><text:bookmark text:name="_GoBack"/><text:span text:style-name="T4"><text:s/></text:span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23</meta:editing-cycles>
    <meta:print-date>2018-07-03T03:11:00</meta:print-date>
    <meta:creation-date>2017-07-19T05:20:00</meta:creation-date>
    <dc:date>2018-09-13T02:50:00</dc:date>
    <meta:editing-duration>PT46M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31" meta:word-count="296" meta:character-count="474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