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WinCharSetFFFF-H" svg:font-family="標楷體-WinCharSetFFFF-H" style:font-family-generic="system" style:font-pitch="variable"/>
  </office:font-face-decls>
  <office:automatic-styles>
    <style:style style:name="P1" style:family="paragraph" style:parent-style-name="Body_20_Text_20_Indent_20_2">
      <style:paragraph-properties fo:margin-top="0cm" fo:margin-bottom="0cm" loext:contextual-spacing="false" fo:line-height="100%"/>
    </style:style>
    <style:style style:name="P2" style:family="paragraph" style:parent-style-name="Body_20_Text_20_Indent_20_2">
      <style:paragraph-properties fo:margin-left="5.08cm" fo:margin-right="0cm" fo:margin-top="0cm" fo:margin-bottom="0cm" loext:contextual-spacing="false" fo:line-height="100%" fo:text-indent="-1.27cm" style:auto-text-indent="false"/>
    </style:style>
    <style:style style:name="P3" style:family="paragraph" style:parent-style-name="Heading_20_1" style:master-page-name="Standard">
      <style:paragraph-properties style:page-number="auto"/>
    </style:style>
    <style:style style:name="P4" style:family="paragraph" style:parent-style-name="Standard">
      <style:paragraph-properties fo:line-height="0.423cm" fo:text-align="end" style:justify-single-word="false"/>
    </style:style>
    <style:style style:name="P5" style:family="paragraph" style:parent-style-name="Standard">
      <style:paragraph-properties fo:line-height="0.423cm" fo:text-align="end" style:justify-single-word="false"/>
      <style:text-properties style:font-name="標楷體" style:font-name-asian="標楷體1"/>
    </style:style>
    <style:style style:name="P6" style:family="paragraph" style:parent-style-name="Standard">
      <style:paragraph-properties style:line-height-at-least="0.423cm" fo:text-align="justify" style:justify-single-word="false"/>
    </style:style>
    <style:style style:name="P7" style:family="paragraph" style:parent-style-name="Standard">
      <style:paragraph-properties fo:margin-left="5.08cm" fo:margin-right="0cm" style:line-height-at-least="0.423cm" fo:text-align="justify" style:justify-single-word="false" fo:text-indent="-2.54cm" style:auto-text-indent="false"/>
    </style:style>
    <style:style style:name="P8" style:family="paragraph" style:parent-style-name="Standard">
      <style:paragraph-properties fo:margin-left="2.54cm" fo:margin-right="0cm" fo:text-indent="-2.54cm" style:auto-text-indent="false"/>
    </style:style>
    <style:style style:name="P9" style:family="paragraph" style:parent-style-name="Standard">
      <style:paragraph-properties fo:margin-left="2.54cm" fo:margin-right="0cm" style:line-height-at-least="0.423cm" fo:text-align="justify" style:justify-single-word="false" fo:text-indent="-2.54cm" style:auto-text-indent="false"/>
    </style:style>
    <style:style style:name="P10" style:family="paragraph" style:parent-style-name="Standard">
      <style:paragraph-properties fo:margin-left="2.54cm" fo:margin-right="0cm" style:line-height-at-least="0.423cm" fo:text-align="justify" style:justify-single-word="false" fo:text-indent="-0.847cm" style:auto-text-indent="false"/>
    </style:style>
    <style:style style:name="P11" style:family="paragraph" style:parent-style-name="Standard">
      <style:paragraph-properties fo:margin-left="1.693cm" fo:margin-right="0cm" fo:text-indent="-1.693cm" style:auto-text-indent="false"/>
    </style:style>
    <style:style style:name="P12" style:family="paragraph" style:parent-style-name="Standard">
      <style:paragraph-properties fo:margin-left="0cm" fo:margin-right="0cm" fo:text-indent="1.693cm" style:auto-text-indent="false"/>
    </style:style>
    <style:style style:name="P13" style:family="paragraph" style:parent-style-name="Standard">
      <style:paragraph-properties fo:margin-left="1.693cm" fo:margin-right="0cm" fo:text-indent="0cm" style:auto-text-indent="false"/>
    </style:style>
    <style:style style:name="P14" style:family="paragraph" style:parent-style-name="Standard">
      <style:paragraph-properties fo:margin-left="1.693cm" fo:margin-right="0cm" style:line-height-at-least="0.423cm" fo:text-align="justify" style:justify-single-word="false" fo:text-indent="-2.117cm" style:auto-text-indent="false"/>
    </style:style>
    <style:style style:name="P15" style:family="paragraph" style:parent-style-name="Standard">
      <style:paragraph-properties fo:margin-left="-0.423cm" fo:margin-right="0cm" style:line-height-at-least="0.423cm" fo:text-align="justify" style:justify-single-word="false" fo:text-indent="0cm" style:auto-text-indent="false"/>
    </style:style>
    <style:style style:name="P16" style:family="paragraph" style:parent-style-name="Text_20_body_20_indent">
      <style:paragraph-properties fo:margin-left="0.847cm" fo:margin-right="0cm" fo:text-indent="0.06cm" style:auto-text-indent="false"/>
    </style:style>
    <style:style style:name="T1" style:family="text">
      <style:text-properties style:font-name="標楷體"/>
    </style:style>
    <style:style style:name="T2" style:family="text">
      <style:text-properties style:font-name="標楷體" style:font-weight-complex="normal"/>
    </style:style>
    <style:style style:name="T3" style:family="text">
      <style:text-properties style:font-name="標楷體" fo:font-size="11pt" style:font-name-asian="標楷體1" style:font-size-asian="11pt"/>
    </style:style>
    <style:style style:name="T4" style:family="text">
      <style:text-properties style:font-name="標楷體" style:font-name-asian="標楷體1"/>
    </style:style>
    <style:style style:name="T5" style:family="text">
      <style:text-properties style:font-name="標楷體" style:letter-kerning="false" style:font-name-asian="標楷體1" style:font-name-complex="標楷體-WinCharSetFFFF-H"/>
    </style:style>
    <style:style style:name="T6" style:family="text">
      <style:text-properties style:font-name="標楷體" fo:font-weight="bold" style:letter-kerning="false" style:font-name-asian="標楷體1"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bookmark-start text:name="_Toc328568969"/><text:span text:style-name="T2">國立臺北科技大學學生抵免學分辦法</text:span><text:bookmark-end text:name="_Toc328568969"/><text:bookmark text:name="_GoBack"/></text:h>
      <text:p text:style-name="P4"><text:span text:style-name="T3">88年06月25日教務會議修正通過</text:span></text:p>
      <text:p text:style-name="P4"><text:span text:style-name="T3">90年01月15日教務會議修正通過</text:span></text:p>
      <text:p text:style-name="P4"><text:span text:style-name="T3">95年04月18日教務會議修正通過</text:span></text:p>
      <text:p text:style-name="P4"><text:span text:style-name="T3">95年12月26日教務會議修正通過</text:span></text:p>
      <text:p text:style-name="P4"><text:span text:style-name="T3">97年12月30日教務會議修正通過</text:span></text:p>
      <text:p text:style-name="P5"/>
      <text:p text:style-name="P6"><text:span text:style-name="T4">第一條　本校學生抵免學分，依本辦法辦理。</text:span></text:p>
      <text:p text:style-name="P6"><text:span text:style-name="T4">第二條　本辦法適用於下列學生之學分抵免：</text:span></text:p>
      <text:p text:style-name="P6"><text:span text:style-name="T4">　　　　一、重考入學新生：</text:span></text:p>
      <text:p text:style-name="Text_20_body_20_indent">　<text:span text:style-name="T1">二年制學生：曾於國內外教育部認可之大學或獨立學院三年級以上（含）或技</text:span></text:p>
      <text:p text:style-name="P16"><text:span text:style-name="T1"><text:s text:c="15"/>術學院二年制肄業，但未取得該校畢業證者。</text:span></text:p>
      <text:p text:style-name="P1"><text:span text:style-name="T4">　　　　四年制學生：</text:span></text:p>
      <text:p text:style-name="P2"><text:span text:style-name="T4">（一）曾於國內外教育部認可之大學或獨立學院肄業，但未取得該校畢業證書者。</text:span></text:p>
      <text:p text:style-name="P2"><text:span text:style-name="T4">（二）曾於專科學校肄業，但未取得該校畢業證書者，如申請抵免學分，於本校應修習之總學分數仍應依各系之規定不得減少，其抵免之學分數，得修習本校相關系組之科目補足之；應補修科目之認定，須經系主任同意、教務處複核後始可選讀。</text:span></text:p>
      <text:p text:style-name="P16"><text:span text:style-name="T1">　 碩士班研究生：曾於國內外教育部認可之大學或獨立學院研究所碩士班肄業， </text:span></text:p>
      <text:p text:style-name="P16"><text:span text:style-name="T1"><text:s text:c="15"/>但未取得該校畢業證書者。</text:span></text:p>
      <text:p text:style-name="P7"><text:span text:style-name="T4">博士班研究生：曾於國內外教育部認可之大學或獨立學院研究所博士班肄業，但未取得該校畢業證書者。</text:span></text:p>
      <text:p text:style-name="P9"><text:span text:style-name="T4">　　　　二、依照相關規定於國內外教育部認可之大學或獨立學院獲得推廣學分後，考取本校之新生。</text:span></text:p>
      <text:p text:style-name="P9"><text:span text:style-name="T4">　　　　三、依本校「學生出國期間有關學業及學籍處理要點」規定於國外大學或獨立學院取得學分者。</text:span></text:p>
      <text:p text:style-name="P6"><text:span text:style-name="T4">　　　　四、轉系組之學生。　</text:span></text:p>
      <text:p text:style-name="P6"><text:span text:style-name="T4">　　　　五、新舊課程交替之學生。</text:span></text:p>
      <text:p text:style-name="P9"><text:span text:style-name="T4"><text:s text:c="8"/>六、碩士班研究生於修讀大學部期間先修習碩士班課程，成績在七十分以上，且此課程不計入大學部畢業學分數者。</text:span></text:p>
      <text:p text:style-name="P9"><text:span text:style-name="T4"><text:s text:c="8"/>七、博士班研究生於修讀碩士班期間先修習博士班課程，且此課程不計入碩士班畢業學分數者。</text:span></text:p>
      <text:p text:style-name="P10"><text:span text:style-name="T4">八、轉學生。</text:span></text:p>
      <text:p text:style-name="P6"><text:span text:style-name="T4">第三條　本校依所申請抵免科目之優先順序酌予抵免，抵免學分總數依下列規定辦理：</text:span></text:p>
      <text:p text:style-name="P8"><text:span text:style-name="T4">　　　　一、實際抵免學分數依各系所認定相關標準辦理，且總抵免學分數不得超過各系所規定最低畢業學分二分之一（研究生須先扣除論文學分），</text:span><text:span text:style-name="T5">惟轉學生總抵免學分數不得超過各系規定最低畢業學分五分之三</text:span><text:span text:style-name="T4">。修讀本校學、碩士一貫學程者不受此限。</text:span></text:p>
      <text:p text:style-name="P9"><text:soft-page-break/><text:span text:style-name="T4">　　　　二、抵免後四年制學生至少仍需修業二年，碩士班研究生及二年制學生至少仍需修業一年，博士班研究生至少需修業二年，逕行修讀博士學位者至少需修業三年。</text:span></text:p>
      <text:p text:style-name="P11"><text:span text:style-name="T4">第四條　</text:span><text:span text:style-name="T5">大學部重考入學新生其抵免學分經核准達以下標準者，各系得依程序酌情准其申請提高編級，其提高編入年級限入學當學期辦理：</text:span></text:p>
      <text:p text:style-name="P6"><text:span text:style-name="T4">　　　　一、四年制達四十學分者得編入二年級；達六十八學分者得編入三年級。</text:span></text:p>
      <text:p text:style-name="P6"><text:span text:style-name="T4">　　　　二、二年制達三十二學分者得編入四年級。</text:span></text:p>
      <text:p text:style-name="P6"><text:span text:style-name="T4">第五條　學分之抵免得包括必修與選修學分。</text:span></text:p>
      <text:p text:style-name="P6"><text:span text:style-name="T4">第六條　學分之抵免原則如下：</text:span></text:p>
      <text:p text:style-name="Standard"><text:span text:style-name="T4">　　　　</text:span><text:span text:style-name="T5">一、科目名稱及內容均相同者。</text:span></text:p>
      <text:p text:style-name="P12"><text:span text:style-name="T5">二、科目名稱不同而內容相同者。</text:span></text:p>
      <text:p text:style-name="P12"><text:span text:style-name="T5">三、科目名稱及內容不同但性質相同者。</text:span><text:span text:style-name="T6">(</text:span><text:span text:style-name="T5">僅適用於選修學分</text:span><text:span text:style-name="T6">)</text:span></text:p>
      <text:p text:style-name="P12"><text:span text:style-name="T5">四、五專一至三年級所修習等同或類同高中高職課程者，不得抵免。</text:span></text:p>
      <text:p text:style-name="P12"><text:span text:style-name="T5">五、入學本校之前所修習及格之專業科目，至入學時已超過十年者，不得抵免。</text:span></text:p>
      <text:p text:style-name="P6"><text:span text:style-name="T4">第七條　不同學分之科目相互抵免依下列規定辦理：</text:span></text:p>
      <text:p text:style-name="P6"><text:span text:style-name="T4">　　　　一、以多抵少者，抵免後以較少學分登記。</text:span></text:p>
      <text:p text:style-name="P9"><text:span text:style-name="T4">　　　　二、以少抵多者，本校若有相關科目可補修該科目不足之學分，准予於修畢該補修科目後抵免；本校若無相關科目可補修該科目不足之學分，不准抵免。</text:span></text:p>
      <text:p text:style-name="P11"><text:span text:style-name="T4">第八條　</text:span><text:span text:style-name="T5">符合第二條資格規定之新生應於第一學年第一學期或第二學期開學後二週內（研究生、外籍生不在此限），逕向學分抵免初審單位提出學分抵免之申請。學分抵免之申請以二次為原則。</text:span></text:p>
      <text:p text:style-name="P13"><text:span text:style-name="T5">學分抵免之初審，共同科目依性質分別由通識教育中心、英文系、體育室、軍訓室、學務處負責，專業科目由學生所屬之各系所負責。初審完畢後，由教務處進行複審並通知學生抵免情形。</text:span></text:p>
      <text:p text:style-name="P11"><text:span text:style-name="T4">第九條 <text:s/></text:span><text:span text:style-name="T5">學生入學後，經本校核准出國進修，其所修習及格之科目與學分，不受第六條規定予以從寬處理；經申請並由就讀系所審查通過後，准予抵免，且不受跨系所修課學分上限之規定。</text:span></text:p>
      <text:p text:style-name="P11"><text:span text:style-name="T4">第十條　</text:span><text:span text:style-name="T5">學分抵免初審單位得視需要要求學生提供原修習科目之相關資料，或以甄試方式進行學分抵免審查之依據。各系所如有更嚴格規定者，從其規定。審查不通過者，不得抵免。</text:span></text:p>
      <text:p text:style-name="P14"><text:span text:style-name="T4">第十一條　通識教育中心或各系所得視需要要求學生提供原修習科目之相關資料，或以甄試方式進行學分抵免審查之依據。各系所如有更嚴格規定者，從其規定。審查不通過者，不得抵免。</text:span></text:p>
      <text:p text:style-name="P14"><text:span text:style-name="T4">第十二條　抵免後之科目，其原有成績本校不計入學生之學期成績，僅於各項成績登記文件中註明「抵免」二字。</text:span></text:p>
      <text:p text:style-name="P15"><text:span text:style-name="T4">第十三條　不論學分抵免多寡，學生各學期所修學分數不得低於本校學則之規定。</text:span></text:p>
      <text:p text:style-name="P15"><text:span text:style-name="T4">第十四條　體育與軍訓學分之抵免依相關規定辦理。</text:span></text:p>
      <text:p text:style-name="P14"><text:span text:style-name="T4">第十五條　</text:span><text:span text:style-name="T5">必修科目停開、更改名稱或更改學分數時，學分抵免初審單位得選定性質相近之科目，供轉系組、新舊課程交替或重（補）修之學生修習，惟學生之畢業總學分數，仍應依本校學則之規定，不得減少。</text:span></text:p>
      <text:p text:style-name="P15"><text:span text:style-name="T4">第十六條　本辦法如有未盡事宜，悉依本校學則及相關規定辦理。</text:span></text:p>
      <text:p text:style-name="P15"><text:soft-page-break/><text:span text:style-name="T4">第十七條　本辦法經教務會議通過後公布施行，修正時亦同。</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WinCharSetFFFF-H" svg:font-family="標楷體-WinCharSetFFFF-H"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0pt" fo:font-weight="bold" style:letter-kerning="true" style:font-name-asian="標楷體1" style:font-family-asian="標楷體" style:font-family-generic-asian="system" style:font-pitch-asian="variable" style:font-size-asian="20pt" style:font-weight-asian="bold" style:font-size-complex="20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te_20_Heading" style:display-name="Note Heading" style:family="paragraph" style:parent-style-name="Standard" style:next-style-name="Standard" style:default-outline-level="">
      <style:paragraph-properties fo:text-align="center" style:justify-single-word="false"/>
      <style:text-properties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20pt" fo:font-weight="bold" style:letter-kerning="true"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0pt"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fo:font-size="14pt" style:font-name-asian="標楷體1" style:font-family-asian="標楷體" style:font-family-generic-asian="system" style:font-pitch-asian="variable" style:font-size-asian="14pt" style:font-size-complex="8pt"/>
    </style:style>
    <style:style style:name="ListLabel_20_3" style:display-name="ListLabel 3" style:family="text">
      <style:text-properties style:font-name-complex="標楷體1" style:font-family-complex="標楷體"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text:list-tab-stop-position="1.506cm" fo:text-indent="-2.117cm" fo:margin-left="1.50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3cm" fo:text-indent="-0.847cm" fo:margin-left="1.93cm"/>
        </style:list-level-properties>
      </text:list-level-style-number>
      <text:list-level-style-number text:level="4" style:num-suffix="." style:num-format="1">
        <style:list-level-properties text:list-level-position-and-space-mode="label-alignment">
          <style:list-level-label-alignment text:label-followed-by="listtab" text:list-tab-stop-position="2.776cm" fo:text-indent="-0.847cm" fo:margin-left="2.7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7cm" fo:text-indent="-0.847cm" fo:margin-left="4.47cm"/>
        </style:list-level-properties>
      </text:list-level-style-number>
      <text:list-level-style-number text:level="7" style:num-suffix="." style:num-format="1">
        <style:list-level-properties text:list-level-position-and-space-mode="label-alignment">
          <style:list-level-label-alignment text:label-followed-by="listtab" text:list-tab-stop-position="5.316cm" fo:text-indent="-0.847cm" fo:margin-left="5.3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01cm" fo:text-indent="-0.847cm" fo:margin-left="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423cm" fo:margin-left="0.635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第" style:num-suffix="條" style:num-format="一, 二, 三, ..." text:start-value="10">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第" style:num-suffix="條" style:num-format="一, 二, 三, ...">
        <style:list-level-properties text:list-level-position-and-space-mode="label-alignment">
          <style:list-level-label-alignment text:label-followed-by="listtab"/>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1.129cm" fo:text-indent="-0.635cm" fo:margin-left="1.129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187cm" fo:text-indent="-0.847cm" fo:margin-left="2.1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034cm" fo:text-indent="-0.847cm" fo:margin-left="3.03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81cm" fo:text-indent="-0.847cm" fo:margin-left="3.8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727cm" fo:text-indent="-0.847cm" fo:margin-left="4.7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574cm" fo:text-indent="-0.847cm" fo:margin-left="5.57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421cm" fo:text-indent="-0.847cm" fo:margin-left="6.42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267cm" fo:text-indent="-0.847cm" fo:margin-left="7.2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114cm" fo:text-indent="-0.847cm" fo:margin-left="8.11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1.461cm" fo:margin-left="1.9cm" fo:margin-right="2.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lab635</meta:initial-creator>
    <dc:creator>lab635</dc:creator>
    <meta:editing-cycles>2</meta:editing-cycles>
    <meta:creation-date>2014-12-01T10:24:00</meta:creation-date>
    <dc:date>2014-12-01T10:24:00</dc:date>
    <meta:editing-duration>P0D</meta:editing-duration>
    <meta:generator>LibreOffice/6.3.2.2$Windows_X86_64 LibreOffice_project/98b30e735bda24bc04ab42594c85f7fd8be07b9c</meta:generator>
    <meta:document-statistic meta:table-count="0" meta:image-count="0" meta:object-count="0" meta:page-count="3" meta:paragraph-count="51" meta:word-count="1884" meta:character-count="2020" meta:non-whitespace-character-count="18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