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.2222in"/>
      <style:text-properties style:font-name="標楷體" style:font-name-asian="標楷體"/>
    </style:style>
    <style:style style:name="P4" style:parent-style-name="內文" style:family="paragraph">
      <style:paragraph-properties fo:text-align="end" fo:margin-bottom="0.125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4298in"/>
    </style:style>
    <style:style style:name="TableColumn18" style:family="table-column">
      <style:table-column-properties style:column-width="1.3583in"/>
    </style:style>
    <style:style style:name="TableColumn19" style:family="table-column">
      <style:table-column-properties style:column-width="0.6416in"/>
    </style:style>
    <style:style style:name="TableColumn20" style:family="table-column">
      <style:table-column-properties style:column-width="1.3118in"/>
    </style:style>
    <style:style style:name="TableColumn21" style:family="table-column">
      <style:table-column-properties style:column-width="0.5673in"/>
    </style:style>
    <style:style style:name="TableColumn22" style:family="table-column">
      <style:table-column-properties style:column-width="1.2965in"/>
    </style:style>
    <style:style style:name="Table16" style:family="table">
      <style:table-properties style:width="6.60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8381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style:line-height-at-leas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52" style:family="table-row">
      <style:table-row-properties style:min-row-height="0.838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58" style:family="table-row">
      <style:table-row-properties style:min-row-height="0.838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7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.2222in" fo:margin-left="0.625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8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研究生更改論文題目申請書</text:p>
      <text:p text:style-name="P3"/>
      <text:p text:style-name="P4"><text:span text:style-name="T5"><text:s text:c="11"/></text:span><text:bookmark-start text:name="_Toc328569003"/><text:span text:style-name="T6">學年度第</text:span><text:span text:style-name="T7"><text:s text:c="5"/></text:span><text:span text:style-name="T8">學期 <text:s text:c="10"/></text:span><text:span text:style-name="T9">學位考試日期：</text:span><text:span text:style-name="T10"><text:s text:c="7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bookmark-end text:name="_Toc32856900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學院、所別</text:p>
          </table:table-cell>
          <table:covered-table-cell/>
          <table:covered-table-cell/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學院：</text:span><text:span text:style-name="T40"><text:s text:c="25"/></text:span></text:p>
            <text:p text:style-name="P41"><text:span text:style-name="T42">所別：</text:span><text:span text:style-name="T43"><text:s text:c="25"/>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更改後論文題目</text:p>
            <text:p text:style-name="P49">（中文）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更改後論文題目</text:p>
            <text:p text:style-name="P55">（英文）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簽章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系所主管簽章</text:p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※備註：論文口試完後研究生題目若有更動，請提出本申請書經系所主管核章後，務必併<text:s text:c="5"/></text:p>
      <text:p text:style-name="P68"><text:span text:style-name="T69"><text:s text:c="8"/></text:span><text:span text:style-name="T70">同</text:span><text:span text:style-name="T71">「國立臺北科技大學學位考試成績表」</text:span><text:span text:style-name="T72">送至教務處，</text:span><text:span text:style-name="T73">電子檔</text:span><text:span text:style-name="T74">請</text:span><text:span text:style-name="T75">一併傳送</text:span><text:span text:style-name="T76">至研教組</text:span><text:span text:style-name="T77">承辦人</text:span><text:span text:style-name="T78">，</text:span><text:span text:style-name="T79">以利於成績系統中正確登錄論文題目。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left="0.1666in" fo:text-indent="0.2263in">
        <style:tab-stops>
          <style:tab-stop style:type="right" style:leader-style="dotted" style:leader-text="." style:position="6.4583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8pt"/>
    </style:style>
    <style:style style:name="WW_CharLFO14LVL2" style:family="text">
      <style:text-properties style:font-name-complex="標楷體"/>
    </style:style>
    <style:style style:name="WW_CharLFO16LVL1" style:family="text">
      <style:text-properties style:font-name="標楷體" style:font-name-asian="標楷體" style:font-name-complex="Times New Roman" fo:font-size="10pt" style:font-size-asian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ifm</dc:creator>
    <meta:creation-date>2019-10-09T04:38:00Z</meta:creation-date>
    <dc:date>2019-10-09T04:38:00Z</dc:date>
    <meta:print-date>2018-07-03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