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U.." svg:font-family="標楷體U..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1" svg:font-family="標楷體U..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P1" style:family="paragraph" style:parent-style-name="Date">
      <style:paragraph-properties style:snap-to-layout-grid="false"/>
      <style:text-properties style:font-name-asian="標楷體1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標楷體1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paragraph-properties fo:line-height="0.988cm"/>
    </style:style>
    <style:style style:name="P7" style:family="paragraph" style:parent-style-name="Standard">
      <style:paragraph-properties fo:margin-top="0cm" fo:margin-bottom="0.635cm" loext:contextual-spacing="false"/>
    </style:style>
    <style:style style:name="P8" style:family="paragraph" style:parent-style-name="Text_20_body" style:list-style-name="WWNum8">
      <style:paragraph-properties fo:margin-top="0cm" fo:margin-bottom="0cm" loext:contextual-spacing="false" fo:line-height="150%" fo:text-align="justify" style:justify-single-word="false" style:snap-to-layout-grid="false"/>
    </style:style>
    <style:style style:name="P9" style:family="paragraph" style:parent-style-name="Text_20_body" style:list-style-name="WWNum8">
      <style:paragraph-properties fo:margin-top="0cm" fo:margin-bottom="0cm" loext:contextual-spacing="false" fo:text-align="justify" style:justify-single-word="false"/>
    </style:style>
    <style:style style:name="P10" style:family="paragraph" style:parent-style-name="Text_20_body" style:list-style-name="WWNum8">
      <style:paragraph-properties fo:margin-top="0cm" fo:margin-bottom="0.318cm" loext:contextual-spacing="false" fo:text-align="justify" style:justify-single-word="false"/>
    </style:style>
    <style:style style:name="P11" style:family="paragraph" style:parent-style-name="Text_20_body">
      <style:paragraph-properties fo:margin-left="1.27cm" fo:margin-right="0cm" fo:line-height="150%" fo:text-indent="0cm" style:auto-text-indent="false" style:snap-to-layout-grid="false"/>
    </style:style>
    <style:style style:name="P12" style:family="paragraph" style:parent-style-name="Title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/>
    </style:style>
    <style:style style:name="T3" style:family="text">
      <style:text-properties style:font-name-asian="標楷體1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bookmark-start text:name="_Toc175712789"/><text:bookmark-start text:name="_Toc175653282"/><text:bookmark-start text:name="_Toc328569000"/><text:span text:style-name="T1">國立臺北科技大學管理學院管理博士班</text:span><text:bookmark-end text:name="_Toc328569000"/></text:h>
      <text:h text:style-name="Title" text:outline-level="1"><text:bookmark-start text:name="_Toc328569001"/><text:span text:style-name="T1">博士學位口試試場程序</text:span><text:bookmark-end text:name="_Toc328569001"/><text:bookmark-end text:name="_Toc175653282"/><text:bookmark-end text:name="_Toc175712789"/></text:h>
      <text:p text:style-name="P3"/>
      <text:p text:style-name="P4"><text:span text:style-name="T3">97.5.1 經院學術委員會審查通過</text:span></text:p>
      <text:p text:style-name="P4"><text:span text:style-name="T3">97.5.15 經院務會議審查通過</text:span></text:p>
      <text:p text:style-name="P1"/>
      <text:p text:style-name="P5"/>
      <text:list xml:id="list473131187" text:style-name="WWNum8">
        <text:list-item>
          <text:p text:style-name="P8"><text:span text:style-name="T4">博士學位口試委員會至少應有委員五人出席，且校外委員三分之一以上參加時，始能舉行。舉行時，依下列步驟為之。</text:span></text:p>
        </text:list-item>
        <text:list-item>
          <text:p text:style-name="P9"><text:span text:style-name="T4">指導教授介紹博士候選人之基本資料並傳閱。</text:span></text:p>
        </text:list-item>
        <text:list-item>
          <text:p text:style-name="P9"><text:span text:style-name="T4">試場程序由召集人統籌執行。</text:span></text:p>
        </text:list-item>
        <text:list-item>
          <text:p text:style-name="P9"><text:span text:style-name="T4">博士候選人入場，口試開始。</text:span></text:p>
        </text:list-item>
        <text:list-item>
          <text:p text:style-name="P10"><text:span text:style-name="T4">口試時間（包括發表及詢答）以兩小時為原則。</text:span></text:p>
        </text:list-item>
        <text:list-item>
          <text:p text:style-name="P8"><text:span text:style-name="T4">出席委員以無記名打分數（一次為限）決定該生是否通過此次考試（請召集人收回評分表）。平均分數未及七十分者即不通過。又，若有三分之一以上的出席委員所打分數為七十分以下，亦為不通過。</text:span></text:p>
        </text:list-item>
      </text:list>
      <text:p text:style-name="P11"><text:span text:style-name="T4">不及格而其延長修業年限尚未屆滿者，得於次學期或次學年申請重考。重考以一次為限，重考不及格者，即令退學。</text:span></text:p>
      <text:p text:style-name="P7"><text:bookmark text:name="_GoBack"/><text:span text:style-name="T2"><text:s/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U.." svg:font-family="標楷體U..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1" svg:font-family="標楷體U..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fo:text-indent="0.06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32_" style:display-name="2" style:family="paragraph" style:parent-style-name="Standard" style:default-outline-level="">
      <style:paragraph-properties fo:margin-left="1cm" fo:margin-right="0cm" fo:margin-top="0.212cm" fo:margin-bottom="0cm" loext:contextual-spacing="false" fo:text-indent="-1cm" style:auto-text-indent="false" style:vertical-align="baseline"/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 style:font-size-complex="10pt"/>
    </style:style>
    <style:style style:name="a" style:family="paragraph" style:parent-style-name="Standard" style:default-outline-level="">
      <style:paragraph-properties style:line-height-at-least="0.635cm" fo:text-align="center" style:justify-single-word="false" style:vertical-align="baseline"/>
      <style:text-properties style:font-name="華康中黑體" fo:font-family="華康中黑體" style:font-family-generic="roman" style:font-pitch="variable" fo:font-size="18pt" style:letter-kerning="false" style:font-name-asian="華康中黑體1" style:font-family-asian="華康中黑體" style:font-family-generic-asian="system" style:font-pitch-asian="variable" style:font-size-asian="18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4pt" style:font-size-asian="14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.423cm" fo:margin-right="0cm" fo:text-indent="0.575cm" style:auto-text-indent="false">
        <style:tab-stops>
          <style:tab-stop style:position="16.828cm" style:type="right" style:leader-style="dotted" style:leader-text=".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0.635cm" style:vertical-align="baseline"/>
      <style:text-properties style:letter-kerning="false" style:font-name-asian="細明體" style:font-family-asian="細明體" style:font-family-generic-asian="system" style:font-pitch-asian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U.." fo:font-family="標楷體U.." style:font-family-generic="roman" style:font-pitch="variable" fo:font-size="12pt" style:font-name-asian="標楷體U..1" style:font-family-asian="標楷體U.." style:font-family-generic-asian="system" style:font-pitch-asian="variable" style:font-size-asian="12pt" style:font-name-complex="標楷體U..1" style:font-family-complex="標楷體U..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字元_20_字元3" style:display-name="字元 字元3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本文_20_字元" style:display-name="本文 字元" style:family="text" style:parent-style-name="Default_20_Paragraph_20_Fon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字元_20_字元2" style:display-name="字元 字元2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4pt" style:font-name-asian="標楷體1" style:font-family-asian="標楷體" style:font-family-generic-asian="system" style:font-pitch-asian="variable" style:font-size-asian="14pt" style:font-size-complex="8pt"/>
    </style:style>
    <style:style style:name="ListLabel_20_7" style:display-name="ListLabel 7" style:family="text">
      <style:text-properties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367cm" fo:text-indent="-2.117cm" fo:margin-left="3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83cm" fo:text-indent="-0.847cm" fo:margin-left="1.0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3cm" fo:text-indent="-0.847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847cm" fo:margin-left="4.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1cm" fo:text-indent="-0.847cm" fo:margin-left="7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01cm" fo:margin-left="2.501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4.618cm" fo:text-indent="-1.27cm" fo:margin-left="4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951cm" fo:margin-bottom="1.349cm" fo:margin-left="1.9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11cm" fo:margin-left="0cm" fo:margin-right="0cm" fo:margin-top="0.01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YChen</meta:initial-creator>
    <dc:creator>COM-MS</dc:creator>
    <meta:editing-cycles>36</meta:editing-cycles>
    <meta:print-date>2018-07-03T03:11:00</meta:print-date>
    <meta:creation-date>2017-07-19T05:20:00</meta:creation-date>
    <dc:date>2018-09-13T03:08:00</dc:date>
    <meta:editing-duration>PT50M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13" meta:word-count="320" meta:character-count="334" meta:non-whitespace-character-count="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