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P2" style:parent-style-name="內文" style:family="paragraph">
      <style:paragraph-properties style:snap-to-layout-grid="false" fo:text-align="center" fo:margin-top="0.1666in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0569in" style:use-optimal-column-width="false"/>
    </style:style>
    <style:style style:name="TableColumn6" style:family="table-column">
      <style:table-column-properties style:column-width="0.154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3" style:family="table">
      <style:table-properties style:width="6.825in" fo:margin-left="0in" table:align="center"/>
    </style:style>
    <style:style style:name="TableRow13" style:family="table-row">
      <style:table-row-properties style:min-row-height="0.760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16" style:parent-style-name="內文" style:family="paragraph">
      <style:paragraph-properties fo:margin-bottom="0in"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0" style:parent-style-name="預設段落字型" style:family="text">
      <style:text-properties style:font-name-asian="標楷體" style:font-size-complex="12pt" style:language-asian="zh" style:country-asian="TW"/>
    </style:style>
    <style:style style:name="T21" style:parent-style-name="預設段落字型" style:family="text">
      <style:text-properties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-asian="標楷體" style:font-size-complex="12pt" style:language-asian="zh" style:country-asian="TW"/>
    </style:style>
    <style:style style:name="T23" style:parent-style-name="預設段落字型" style:family="text">
      <style:text-properties style:font-name-asian="標楷體" style:font-size-complex="12pt" style:language-asian="zh" style:country-asian="TW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9" style:parent-style-name="預設段落字型" style:family="text">
      <style:text-properties style:font-name-asian="標楷體" style:font-size-complex="12pt" style:language-asian="zh" style:country-asian="TW"/>
    </style:style>
    <style:style style:name="TableRow30" style:family="table-row">
      <style:table-row-properties style:row-height="0.5381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4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44" style:family="table-row">
      <style:table-row-properties style:min-row-height="0.9388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7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48" style:family="table-row">
      <style:table-row-properties style:min-row-height="1.1333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52" style:parent-style-name="內文" style:family="paragraph">
      <style:paragraph-properties fo:margin-bottom="0in" style:line-height-at-least="0in" fo:text-indent="0.3333in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ableRow64" style:family="table-row">
      <style:table-row-properties style:min-row-height="0.812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list-style-name="LFO16" style:family="paragraph">
      <style:paragraph-properties fo:margin-bottom="0in"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 style:text-position="super 66.6%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P82" style:parent-style-name="內文" style:list-style-name="LFO16" style:family="paragraph">
      <style:paragraph-properties fo:margin-bottom="0in" style:line-height-at-least="0in"/>
    </style:style>
    <style:style style:name="T83" style:parent-style-name="預設段落字型" style:family="text">
      <style:text-properties style:font-name-asian="標楷體" style:font-size-complex="12pt" style:language-asian="zh" style:country-asian="TW"/>
    </style:style>
    <style:style style:name="T84" style:parent-style-name="預設段落字型" style:family="text">
      <style:text-properties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-asian="標楷體" style:text-position="super 66.6%" style:font-size-complex="12pt" style:language-asian="zh" style:country-asian="TW"/>
    </style:style>
    <style:style style:name="T87" style:parent-style-name="預設段落字型" style:family="text">
      <style:text-properties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98" style:family="table-row">
      <style:table-row-properties style:min-row-height="0.4201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103" style:family="table-row">
      <style:table-row-properties style:min-row-height="0.4638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style:line-height-at-least="0in"/>
    </style:style>
    <style:style style:name="T110" style:parent-style-name="預設段落字型" style:family="text">
      <style:text-properties style:font-name-asian="標楷體" style:font-size-complex="12pt" style:language-asian="zh" style:country-asian="TW"/>
    </style:style>
    <style:style style:name="P111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12" style:family="table-row">
      <style:table-row-properties style:min-row-height="0.8909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0.2083in" fo:margin-right="-0.018in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9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18" style:parent-style-name="內文" style:list-style-name="LFO9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19" style:parent-style-name="內文" style:list-style-name="LFO9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0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25" style:family="table-row">
      <style:table-row-properties style:min-row-height="0.9972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bottom="0in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list-style-name="LFO10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5" style:parent-style-name="內文" style:list-style-name="LFO10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6" style:parent-style-name="內文" style:list-style-name="LFO10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7" style:parent-style-name="內文" style:list-style-name="LFO10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8" style:parent-style-name="內文" style:list-style-name="LFO10" style:family="paragraph">
      <style:paragraph-properties style:snap-to-layout-grid="false" fo:margin-bottom="0in" style:line-height-at-least="0in"/>
    </style:style>
    <style:style style:name="T139" style:parent-style-name="預設段落字型" style:family="text">
      <style:text-properties style:font-name-asian="標楷體" style:font-size-complex="12pt" style:language-asian="zh" style:country-asian="TW"/>
    </style:style>
    <style:style style:name="P140" style:parent-style-name="內文" style:family="paragraph">
      <style:paragraph-properties style:snap-to-layout-grid="false" fo:margin-bottom="0in" style:line-height-at-least="0in" fo:margin-left="0.1666in" fo:text-indent="-0.1666in">
        <style:tab-stops/>
      </style:paragraph-properties>
      <style:text-properties style:font-name-asian="標楷體" style:font-size-complex="12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145" style:parent-style-name="章節附註文字" style:family="paragraph">
      <style:text-properties style:font-name-asian="標楷體" fo:font-weight="bold" style:font-weight-asian="bold" fo:text-shadow="0.0291in 0.0291in 0.0555in #000000" fo:font-size="12.5pt" style:font-size-asian="12.5pt" style:font-size-complex="12.5pt" style:language-asian="zh" style:country-asian="TW"/>
    </style:style>
    <style:style style:name="P146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47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48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49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0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1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2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3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4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5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6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157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TableColumn159" style:family="table-column">
      <style:table-column-properties style:column-width="1.9006in" style:use-optimal-column-width="false"/>
    </style:style>
    <style:style style:name="TableColumn160" style:family="table-column">
      <style:table-column-properties style:column-width="3.125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Column162" style:family="table-column">
      <style:table-column-properties style:column-width="0.9243in" style:use-optimal-column-width="false"/>
    </style:style>
    <style:style style:name="Table158" style:family="table">
      <style:table-properties style:width="6.825in" fo:margin-left="0in" table:align="left"/>
    </style:style>
    <style:style style:name="TableRow163" style:family="table-row">
      <style:table-row-properties style:min-row-height="0.9972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bottom="0in" style:line-height-at-least="0in" fo:margin-left="0.08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list-style-name="LFO4" style:family="paragraph">
      <style:paragraph-properties fo:widows="0" fo:orphans="0" fo:text-align="start" fo:margin-bottom="0in"/>
    </style:style>
    <style:style style:name="P171" style:parent-style-name="內文" style:list-style-name="LFO4" style:family="paragraph">
      <style:paragraph-properties fo:widows="0" fo:orphans="0" fo:text-align="start" fo:margin-bottom="0in"/>
    </style:style>
    <style:style style:name="P172" style:parent-style-name="內文" style:list-style-name="LFO4" style:family="paragraph">
      <style:paragraph-properties style:snap-to-layout-grid="false" fo:margin-bottom="0in" style:line-height-at-least="0in"/>
    </style:style>
    <style:style style:name="P173" style:parent-style-name="內文" style:list-style-name="LFO4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74" style:parent-style-name="內文" style:list-style-name="LFO4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79" style:family="table-row">
      <style:table-row-properties style:min-row-height="0.997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bottom="0in" style:line-height-at-least="0in" fo:margin-left="0.0833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list-style-name="LFO4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184" style:parent-style-name="內文" style:list-style-name="LFO4" style:family="paragraph">
      <style:paragraph-properties fo:widows="0" fo:orphans="0" fo:text-align="start" fo:margin-bottom="0in">
        <style:tab-stops/>
      </style:paragraph-properties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font-name="新細明體" style:language-asian="zh" style:country-asian="TW"/>
    </style:style>
    <style:style style:name="T187" style:parent-style-name="預設段落字型" style:family="text">
      <style:text-properties style:font-name="新細明體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新細明體" style:language-asian="zh" style:country-asian="TW"/>
    </style:style>
    <style:style style:name="T190" style:parent-style-name="預設段落字型" style:family="text">
      <style:text-properties style:font-name="新細明體" style:language-asian="zh" style:country-asian="TW"/>
    </style:style>
    <style:style style:name="P191" style:parent-style-name="內文" style:list-style-name="LFO4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192" style:parent-style-name="內文" style:list-style-name="LFO4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193" style:parent-style-name="內文" style:list-style-name="LFO4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98" style:family="table-row">
      <style:table-row-properties style:min-row-height="0.997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bottom="0in" style:line-height-at-least="0in" fo:margin-left="0.0833in">
        <style:tab-stops>
          <style:tab-stop style:type="left" style:position="0.7979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list-style-name="LFO13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08" style:parent-style-name="內文" style:list-style-name="LFO13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09" style:parent-style-name="內文" style:list-style-name="LFO13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10" style:parent-style-name="內文" style:list-style-name="LFO13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15" style:family="table-row">
      <style:table-row-properties style:min-row-height="0.9972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in" style:line-height-at-least="0in" fo:margin-left="0.08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list-style-name="LFO1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23" style:parent-style-name="內文" style:list-style-name="LFO1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24" style:parent-style-name="內文" style:list-style-name="LFO1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25" style:parent-style-name="內文" style:list-style-name="LFO1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30" style:family="table-row">
      <style:table-row-properties style:min-row-height="0.9972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in" style:line-height-at-least="0in" fo:margin-left="0.0833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list-style-name="LFO14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35" style:parent-style-name="內文" style:list-style-name="LFO14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36" style:parent-style-name="內文" style:list-style-name="LFO14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37" style:parent-style-name="內文" style:list-style-name="LFO14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42" style:family="table-row">
      <style:table-row-properties style:min-row-height="0.9972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bottom="0in" style:line-height-at-least="0in" fo:margin-left="0.083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anguage-asian="zh" style:country-asian="TW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list-style-name="LFO15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50" style:parent-style-name="內文" style:list-style-name="LFO15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51" style:parent-style-name="內文" style:list-style-name="LFO15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256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57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58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59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0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1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2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3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4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5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6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7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8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69" style:parent-style-name="內文" style:family="paragraph">
      <style:paragraph-properties fo:margin-top="0.0875in" fo:margin-bottom="0.0298in" style:line-height-at-least="0in" fo:margin-left="-0.0013in" fo:text-indent="-0.3201in">
        <style:tab-stops>
          <style:tab-stop style:type="left" style:position="0.6909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  <style:style style:name="P270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  <style:style style:name="P271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  <style:style style:name="TableColumn273" style:family="table-column">
      <style:table-column-properties style:column-width="6.825in" style:use-optimal-column-width="false"/>
    </style:style>
    <style:style style:name="Table272" style:family="table">
      <style:table-properties style:width="6.825in" fo:margin-left="-0.3854in" table:align="left"/>
    </style:style>
    <style:style style:name="TableRow274" style:family="table-row">
      <style:table-row-properties style:min-row-height="0.3444in" style:use-optimal-row-height="false"/>
    </style:style>
    <style:style style:name="TableCell27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77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78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79" style:parent-style-name="內文" style:family="paragraph">
      <style:paragraph-properties fo:margin-bottom="0in"/>
      <style:text-properties text:display="none"/>
    </style:style>
    <style:style style:name="TableColumn281" style:family="table-column">
      <style:table-column-properties style:column-width="0.9972in" style:use-optimal-column-width="false"/>
    </style:style>
    <style:style style:name="TableColumn282" style:family="table-column">
      <style:table-column-properties style:column-width="0.7333in" style:use-optimal-column-width="false"/>
    </style:style>
    <style:style style:name="TableColumn283" style:family="table-column">
      <style:table-column-properties style:column-width="5.0944in" style:use-optimal-column-width="false"/>
    </style:style>
    <style:style style:name="Table280" style:family="table">
      <style:table-properties style:width="6.82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/>
      <style:text-properties style:font-name-asian="標楷體" fo:font-weight="bold" style:font-weight-asian="bold" style:font-size-complex="12pt" style:language-asian="zh" style:country-asian="TW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/>
      <style:text-properties style:font-name-asian="標楷體" fo:font-weight="bold" style:font-weight-asian="bold" fo:font-size="10pt" style:font-size-asian="10pt" style:language-asian="zh" style:country-asian="TW"/>
    </style:style>
    <style:style style:name="TableCell28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/>
      <style:text-properties style:font-name-asian="標楷體" fo:font-weight="bold" style:font-weight-asian="bold" style:language-asian="zh" style:country-asian="TW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0" fo:orphans="0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widows="0" fo:orphans="0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0" fo:orphans="0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widows="0" fo:orphans="0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0" fo:orphans="0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0" fo:orphans="0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0" fo:orphans="0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0" fo:orphans="0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P442" style:parent-style-name="內文" style:family="paragraph">
      <style:text-properties style:language-asian="zh" style:country-asian="TW"/>
    </style:style>
    <style:style style:name="P443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  <style:style style:name="P444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</office:automatic-styles>
  <office:body>
    <office:text text:use-soft-page-breaks="true">
      <text:p text:style-name="P1"/>
      <text:p text:style-name="P2">Syllabus and Course Descrip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Course Title：</text:p>
            <text:p text:style-name="P16"><text:span text:style-name="T17">(Chinese)</text:span><text:span text:style-name="T18"></text:span><text:span text:style-name="T19"><text:s/></text:span><text:span text:style-name="T20">統計學</text:span><text:span text:style-name="T21">（</text:span><text:span text:style-name="T22">1</text:span><text:span text:style-name="T23">）</text:span></text:p>
            <text:p text:style-name="P24"><text:span text:style-name="T25">(</text:span><text:span text:style-name="T26">English</text:span><text:span text:style-name="T27">)</text:span><text:span text:style-name="T28"></text:span><text:span text:style-name="T29"><text:s/></text:span>Statistic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redits</text:p>
          </table:table-cell>
          <table:table-cell table:style-name="TableCell33" table:number-columns-spanned="2">
            <text:p text:style-name="P34">3</text:p>
          </table:table-cell>
          <table:covered-table-cell/>
          <table:table-cell table:style-name="TableCell35">
            <text:p text:style-name="P36">Required/Elective</text:p>
          </table:table-cell>
          <table:table-cell table:style-name="TableCell37">
            <text:p text:style-name="P38"><text:s/><text:s/></text:p>
          </table:table-cell>
          <table:table-cell table:style-name="TableCell39" table:number-columns-spanned="2">
            <text:p text:style-name="P40">Year of Students (for undergraduate courses)</text:p>
          </table:table-cell>
          <table:covered-table-cell/>
          <table:table-cell table:style-name="TableCell41" table:number-columns-spanned="2">
            <text:p text:style-name="P42"><text:s/></text:p>
            <text:p text:style-name="P43">4IEM1</text:p>
          </table:table-cell>
          <table:covered-table-cell/>
        </table:table-row>
        <table:table-row table:style-name="TableRow44">
          <table:table-cell table:style-name="TableCell45" table:number-columns-spanned="9">
            <text:p text:style-name="P46">Required competence or courses that must be previously taken by students:</text:p>
            <text:p text:style-name="P47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Course Descriptions and Objectives:</text:p>
            <text:p text:style-name="P51">中文課程綱要：</text:p>
            <text:p text:style-name="P52"><text:span text:style-name="T53">本課程之目的在訓練學生，使學生熟悉經常使用之統計方法與理論，能利用已知之資料整理、分析未知之現象，打好修習其他相關學科之基礎。課程內容包括</text:span><text:span text:style-name="T54">：敍述統計學、統計圖表之繪製、統計量數之求算、</text:span><text:span text:style-name="T55">機率理論、</text:span><text:span text:style-name="T56">常用的機率分配、抽樣與抽樣分配、估計等。</text:span></text:p>
            <text:p text:style-name="P57">英文課程綱要：</text:p>
            <text:p text:style-name="P58">The purpose of this course is to train student and to provide a background in the theory and methodology of general statistical issues. Topics include:<text:s/>descriptive statistics,<text:s/><text:span text:style-name="T59">graphical and tabula</text:span><text:span text:style-name="T60">r</text:span><text:span text:style-name="T61">,<text:s/></text:span>numerical descriptive techniques,<text:s/>probability theory,<text:s/>probability distributions, sampling distributions<text:span text:style-name="T62"><text:s/>and</text:span><text:s/>estimation<text:span text:style-name="T6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Textbooks (please specify titles, authors, publishers and year of publication)</text:p>
          </table:table-cell>
          <table:covered-table-cell/>
          <table:table-cell table:style-name="TableCell67" table:number-columns-spanned="7">
            <text:list text:style-name="LFO16" text:continue-numbering="true">
              <text:list-item>
                <text:p text:style-name="P68"><text:span text:style-name="T69">Statistics for management and economics</text:span><text:span text:style-name="T70">,</text:span><text:span text:style-name="T71"><text:s/>abbreviated 7</text:span><text:span text:style-name="T72">th</text:span><text:span text:style-name="T73"><text:s/></text:span><text:span text:style-name="T74">ed.</text:span><text:span text:style-name="T75">﹐</text:span><text:span text:style-name="T76">Kelle</text:span><text:span text:style-name="T77">r,<text:s/></text:span><text:span text:style-name="T78">滄海書局</text:span><text:span text:style-name="T79">，</text:span><text:span text:style-name="T80">2007</text:span><text:span text:style-name="T81">。</text:span></text:p>
              </text:list-item>
              <text:list-item>
                <text:p text:style-name="P82"><text:span text:style-name="T83">Basic business statistics<text:s/></text:span><text:span text:style-name="T84">–</text:span><text:span text:style-name="T85"><text:s/>Concepts and applications, 11</text:span><text:span text:style-name="T86">th</text:span><text:span text:style-name="T87"><text:s/>ed., M. L.<text:s/></text:span><text:span text:style-name="T88">Berenson</text:span><text:span text:style-name="T89">, D. M. Levin</text:span><text:span text:style-name="T90">,<text:s/></text:span><text:span text:style-name="T91">T. C</text:span><text:span text:style-name="T92">.</text:span><text:span text:style-name="T93"><text:s/>Krehbiel,<text:s/></text:span><text:span text:style-name="T94">華泰書局，</text:span><text:span text:style-name="T95">200</text:span><text:span text:style-name="T96">9</text:span><text:span text:style-name="T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Course Cont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Remarks</text:p>
          </table:table-cell>
        </table:table-row>
        <table:table-row table:style-name="TableRow103">
          <table:table-cell table:style-name="TableCell104" table:number-columns-spanned="2">
            <text:p text:style-name="P105">Topics</text:p>
          </table:table-cell>
          <table:covered-table-cell/>
          <table:table-cell table:style-name="TableCell106" table:number-columns-spanned="4">
            <text:p text:style-name="P107">Outlines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Hours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<text:span text:style-name="T115">What is statistics</text:span></text:p>
          </table:table-cell>
          <table:covered-table-cell/>
          <table:table-cell table:style-name="TableCell116" table:number-columns-spanned="4">
            <text:list text:style-name="LFO9" text:continue-numbering="true">
              <text:list-item>
                <text:p text:style-name="P117">Key Statistical Concepts</text:p>
              </text:list-item>
              <text:list-item>
                <text:p text:style-name="P118">Statistical Application in Business</text:p>
              </text:list-item>
              <text:list-item>
                <text:p text:style-name="P119">Statistics and the Computer</text:p>
              </text:list-item>
            </text:list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3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Graphical</text:span><text:span text:style-name="T129"><text:s/></text:span><text:span text:style-name="T130">and tabular</text:span><text:span text:style-name="T131"><text:s/></text:span><text:span text:style-name="T132">descriptive techniques</text:span></text:p>
          </table:table-cell>
          <table:covered-table-cell/>
          <table:table-cell table:style-name="TableCell133" table:number-columns-spanned="4">
            <text:list text:style-name="LFO10" text:continue-numbering="true">
              <text:list-item>
                <text:p text:style-name="P134">Types of Data and Information</text:p>
              </text:list-item>
              <text:list-item>
                <text:p text:style-name="P135">Graphical and<text:s/>Tabular Techniques for Nominal<text:s text:c="2"/>Data</text:p>
              </text:list-item>
              <text:list-item>
                <text:p text:style-name="P136">Graphical Techniques for Interval Data</text:p>
              </text:list-item>
              <text:list-item>
                <text:p text:style-name="P137">Describing the Relationship Between Two <text:s text:c="7"/>Variables</text:p>
              </text:list-item>
              <text:list-item>
                <text:p text:style-name="P138"><text:span text:style-name="T139">Describing Time-Series Data</text:span></text:p>
              </text:list-item>
            </text:list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6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h text:style-name="P146" text:outline-level="1"/>
      <text:h text:style-name="P147" text:outline-level="1"/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umerical</text:span><text:span text:style-name="T167"><text:s/></text:span><text:span text:style-name="T168">descriptive techniques</text:span></text:p>
          </table:table-cell>
          <table:table-cell table:style-name="TableCell169">
            <text:list text:style-name="LFO4" text:continue-numbering="true">
              <text:list-item>
                <text:p text:style-name="P170">Measures of Central Location<text:s/></text:p>
              </text:list-item>
              <text:list-item>
                <text:p text:style-name="P171">Measures of Variability</text:p>
              </text:list-item>
              <text:list-item>
                <text:p text:style-name="P172">Measures of Relative Standing and Box Plots</text:p>
              </text:list-item>
              <text:list-item>
                <text:p text:style-name="P173">Comparing Graphical and Numerical Techniques</text:p>
              </text:list-item>
              <text:list-item>
                <text:p text:style-name="P174">General Guidelines for Exploring Data</text:p>
              </text:list-item>
            </text:list>
          </table:table-cell>
          <table:table-cell table:style-name="TableCell175">
            <text:p text:style-name="P176">7.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robability<text:s/>theory</text:p>
          </table:table-cell>
          <table:table-cell table:style-name="TableCell182">
            <text:list text:style-name="LFO4" text:continue-numbering="true">
              <text:list-item>
                <text:list>
                  <text:list-item>
                    <text:p text:style-name="P183">Assigning Probability to Events</text:p>
                  </text:list-item>
                  <text:list-item>
                    <text:p text:style-name="P184"><text:span text:style-name="T185">Join</text:span><text:span text:style-name="T186">t</text:span><text:span text:style-name="T187">﹐</text:span><text:span text:style-name="T188">Margina</text:span><text:span text:style-name="T189">l</text:span><text:span text:style-name="T190">﹐and Conditional Probability</text:span></text:p>
                  </text:list-item>
                  <text:list-item>
                    <text:p text:style-name="P191">Probability Rules and Trees</text:p>
                  </text:list-item>
                  <text:list-item>
                    <text:p text:style-name="P192">Bayes’<text:s/>Law</text:p>
                  </text:list-item>
                  <text:list-item>
                    <text:p text:style-name="P193">Identifying the Correct Method</text:p>
                  </text:list-item>
                </text:list>
              </text:list-item>
            </text:list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Random variables and</text:span><text:span text:style-name="T202"><text:s/></text:span><text:span text:style-name="T203">discrete</text:span><text:span text:style-name="T204"><text:s/></text:span><text:span text:style-name="T205">probability distributions</text:span></text:p>
          </table:table-cell>
          <table:table-cell table:style-name="TableCell206">
            <text:list text:style-name="LFO13" text:continue-numbering="true">
              <text:list-item>
                <text:p text:style-name="P207">Random Variables and Probability Distributions</text:p>
              </text:list-item>
              <text:list-item>
                <text:p text:style-name="P208">Bivariate Distribution</text:p>
              </text:list-item>
              <text:list-item>
                <text:p text:style-name="P209">Binomial Distribution</text:p>
              </text:list-item>
              <text:list-item>
                <text:p text:style-name="P210">Poisson Distribution</text:p>
              </text:list-item>
            </text:list>
          </table:table-cell>
          <table:table-cell table:style-name="TableCell211">
            <text:p text:style-name="P212">7.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Continuous</text:span><text:span text:style-name="T219"><text:s/></text:span><text:span text:style-name="T220">probability distributions</text:span></text:p>
          </table:table-cell>
          <table:table-cell table:style-name="TableCell221">
            <text:list text:style-name="LFO13" text:continue-numbering="true">
              <text:list-item>
                <text:list>
                  <text:list-item>
                    <text:p text:style-name="P222">Probability Density Functions</text:p>
                  </text:list-item>
                  <text:list-item>
                    <text:p text:style-name="P223">Normal Distribution</text:p>
                  </text:list-item>
                  <text:list-item>
                    <text:p text:style-name="P224">（optional）Exponential Distribution</text:p>
                  </text:list-item>
                  <text:list-item>
                    <text:p text:style-name="P225">Other Continuous Distribution</text:p>
                  </text:list-item>
                </text:list>
              </text:list-item>
            </text:list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ampling distributions</text:p>
          </table:table-cell>
          <table:table-cell table:style-name="TableCell233">
            <text:list text:style-name="LFO14" text:continue-numbering="true">
              <text:list-item>
                <text:p text:style-name="P234">Sampling Distribution of the Mean</text:p>
              </text:list-item>
              <text:list-item>
                <text:p text:style-name="P235">Sampling Distribution of a Proportion</text:p>
              </text:list-item>
              <text:list-item>
                <text:p text:style-name="P236">Sampling Distribution of the Difference Between Two Means</text:p>
              </text:list-item>
              <text:list-item>
                <text:p text:style-name="P237">From Here to Inference</text:p>
              </text:list-item>
            </text:list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Introduction</text:span><text:span text:style-name="T246"><text:s/></text:span><text:span text:style-name="T247">to estimation</text:span></text:p>
          </table:table-cell>
          <table:table-cell table:style-name="TableCell248">
            <text:list text:style-name="LFO15" text:continue-numbering="true">
              <text:list-item>
                <text:p text:style-name="P249">Concepts of Estimation</text:p>
              </text:list-item>
              <text:list-item>
                <text:p text:style-name="P250">Estimating the Population Mean When the Population Standard Deviation Is Known</text:p>
              </text:list-item>
              <text:list-item>
                <text:p text:style-name="P251">Selecting the Sample Size</text:p>
              </text:list-item>
            </text:list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</table:table-row>
      </table:table>
      <text:h text:style-name="P256" text:outline-level="1"/>
      <text:h text:style-name="P257" text:outline-level="1"/>
      <text:h text:style-name="P258" text:outline-level="1"/>
      <text:h text:style-name="P259" text:outline-level="1"/>
      <text:h text:style-name="P260" text:outline-level="1"/>
      <text:h text:style-name="P261" text:outline-level="1"/>
      <text:h text:style-name="P262" text:outline-level="1"/>
      <text:h text:style-name="P263" text:outline-level="1"/>
      <text:h text:style-name="P264" text:outline-level="1"/>
      <text:h text:style-name="P265" text:outline-level="1"/>
      <text:h text:style-name="P266" text:outline-level="1"/>
      <text:h text:style-name="P267" text:outline-level="1"/>
      <text:h text:style-name="P268" text:outline-level="1"/>
      <text:h text:style-name="P269" text:outline-level="1"/>
      <text:h text:style-name="P270" text:outline-level="1"/>
      <text:h text:style-name="P271" text:outline-level="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Syllabus</text:p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Week</text:p>
          </table:table-cell>
          <table:table-cell table:style-name="TableCell287">
            <text:p text:style-name="P288">Date</text:p>
          </table:table-cell>
          <table:table-cell table:style-name="TableCell289">
            <text:p text:style-name="P290">Contents/Topic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What</text:span><text:span text:style-name="T299"><text:s/>is statistic</text:span><text:span text:style-name="T300">s</text:span>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Graphical and tabular descriptive techniques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Graphical and tabular descriptive techniques</text:span>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Numerical descriptive techniques</text:span>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Numerical descriptive techniques</text:span>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Numerical descriptive techniques</text:span></text:p>
            <text:p text:style-name="P341"><text:span text:style-name="T342">Probability</text:span><text:span text:style-name="T343"><text:s/>theory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Probability</text:span><text:span text:style-name="T352"><text:s/>theory</text:span>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Probability</text:span><text:span text:style-name="T361"><text:s/>theory</text:span></text:p>
            <text:p text:style-name="P362"><text:span text:style-name="T363">Random variables and discrete probability distributions</text:span>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Middle examination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Random variables and discrete probability distributions</text:span></text:p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Random variables and discrete probability distributions</text:span>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Continuous probability distributions</text:span>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Continuous probability distributions</text:span></text:p>
          </table:table-cell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Sampling distributions</text:span></text:p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Sampling distributions</text:span></text:p>
          </table:table-cell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Introduction to estimation</text:span></text:p>
          </table:table-cell>
        </table:table-row>
        <table:table-row table:style-name="TableRow427">
          <table:table-cell table:style-name="TableCell428">
            <text:p text:style-name="P429">1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Introduction to estimation</text:span></text:p>
          </table:table-cell>
        </table:table-row>
        <table:table-row table:style-name="TableRow435">
          <table:table-cell table:style-name="TableCell436">
            <text:p text:style-name="P437">1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Final<text:s/>examination</text:p>
          </table:table-cell>
        </table:table-row>
      </table:table>
      <text:p text:style-name="P442"/>
      <text:h text:style-name="P443" text:outline-level="1"/>
      <text:h text:style-name="P4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027in" fo:margin-bottom="0.1972in" fo:margin-right="1.1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4-4</dc:title>
    <dc:description/>
    <dc:subject/>
    <meta:initial-creator>user</meta:initial-creator>
    <dc:creator>88698</dc:creator>
    <meta:creation-date>2020-03-16T08:32:00Z</meta:creation-date>
    <dc:date>2020-03-16T08:32:00Z</dc:date>
    <meta:print-date>2009-03-16T00:4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2" meta:character-count="3294" meta:row-count="23" meta:non-whitespace-character-count="2808"/>
  </office:meta>
</office:document-meta>
</file>