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fo:color="#000000" style:letter-kerning="true" fo:font-size="17.5pt" style:font-size-asian="17.5pt" style:font-size-complex="17.5pt" style:language-asian="zh" style:country-asian="TW"/>
    </style:style>
    <style:style style:name="TableColumn3" style:family="table-column">
      <style:table-column-properties style:column-width="0.8437in" style:use-optimal-column-width="false"/>
    </style:style>
    <style:style style:name="TableColumn4" style:family="table-column">
      <style:table-column-properties style:column-width="0.2513in" style:use-optimal-column-width="false"/>
    </style:style>
    <style:style style:name="TableColumn5" style:family="table-column">
      <style:table-column-properties style:column-width="0.959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200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687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9243in" style:use-optimal-column-width="false"/>
    </style:style>
    <style:style style:name="Table2" style:family="table">
      <style:table-properties style:width="6.825in" fo:margin-left="0in" table:align="center"/>
    </style:style>
    <style:style style:name="TableRow12" style:family="table-row">
      <style:table-row-properties style:min-row-height="0.7604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15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9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20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ableRow21" style:family="table-row">
      <style:table-row-properties style:row-height="0.538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3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Row34" style:family="table-row">
      <style:table-row-properties style:min-row-height="0.9388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37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38" style:family="table-row">
      <style:table-row-properties style:min-row-height="1.1333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41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42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43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44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45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46" style:parent-style-name="內文" style:family="paragraph">
      <style:paragraph-properties fo:margin-bottom="0in" style:line-height-at-least="0in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內文" style:family="paragraph">
      <style:paragraph-properties fo:margin-bottom="0in" style:line-height-at-least="0in"/>
      <style:text-properties style:font-name-asian="標楷體" fo:color="#FF0000" style:font-size-complex="12pt" style:language-asian="zh" style:country-asian="TW"/>
    </style:style>
    <style:style style:name="P55" style:parent-style-name="內文" style:family="paragraph">
      <style:paragraph-properties fo:margin-bottom="0in" style:line-height-at-least="0in"/>
      <style:text-properties style:font-name-asian="標楷體" fo:color="#FF0000" style:font-size-complex="12pt" style:language-asian="zh" style:country-asian="TW"/>
    </style:style>
    <style:style style:name="TableRow56" style:family="table-row">
      <style:table-row-properties style:min-row-height="0.8125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TableCell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bottom="0in"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language-asian="zh" style:country-asian="TW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-asian="標楷體" style:text-position="super 66.6%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4201in" style:use-optimal-row-height="false" fo:keep-together="always"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Row74" style:family="table-row">
      <style:table-row-properties style:min-row-height="0.4638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in" style:line-height-at-least="0in"/>
    </style:style>
    <style:style style:name="T81" style:parent-style-name="預設段落字型" style:family="text">
      <style:text-properties style:font-name-asian="標楷體" style:font-size-complex="12pt" style:language-asian="zh" style:country-asian="TW"/>
    </style:style>
    <style:style style:name="P82" style:parent-style-name="內文" style:family="paragraph">
      <style:paragraph-properties fo:margin-bottom="0in" style:line-height-at-least="0in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83" style:family="table-row">
      <style:table-row-properties style:min-row-height="0.8909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88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89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90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in" style:line-height-at-least="0in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95" style:family="table-row">
      <style:table-row-properties style:min-row-height="0.9972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00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01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02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107" style:family="table-row">
      <style:table-row-properties style:min-row-height="0.9972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12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13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14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119" style:family="table-row">
      <style:table-row-properties style:min-row-height="0.9972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24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129" style:family="table-row">
      <style:table-row-properties style:min-row-height="0.9972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4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34" style:parent-style-name="內文" style:list-style-name="LFO4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35" style:parent-style-name="內文" style:list-style-name="LFO4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140" style:family="table-row">
      <style:table-row-properties style:min-row-height="0.3444in" style:use-optimal-row-height="false"/>
    </style:style>
    <style:style style:name="TableCell141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bottom="0in" style:line-height-at-least="0in"/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143" style:parent-style-name="內文" style:family="paragraph">
      <style:paragraph-properties fo:margin-bottom="0in" style:line-height-at-least="0in"/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144" style:parent-style-name="內文" style:family="paragraph">
      <style:paragraph-properties fo:margin-bottom="0in" style:line-height-at-least="0in"/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145" style:parent-style-name="內文" style:family="paragraph">
      <style:paragraph-properties fo:margin-bottom="0in"/>
      <style:text-properties text:display="none"/>
    </style:style>
    <style:style style:name="TableColumn147" style:family="table-column">
      <style:table-column-properties style:column-width="0.9972in" style:use-optimal-column-width="false"/>
    </style:style>
    <style:style style:name="TableColumn148" style:family="table-column">
      <style:table-column-properties style:column-width="0.7333in" style:use-optimal-column-width="false"/>
    </style:style>
    <style:style style:name="TableColumn149" style:family="table-column">
      <style:table-column-properties style:column-width="5.0944in" style:use-optimal-column-width="false"/>
    </style:style>
    <style:style style:name="Table146" style:family="table">
      <style:table-properties style:width="6.825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center"/>
      <style:text-properties style:font-name-asian="標楷體" fo:font-weight="bold" style:font-weight-asian="bold" style:font-size-complex="12pt" style:language-asian="zh" style:country-asian="TW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/>
      <style:text-properties style:font-name-asian="標楷體" fo:font-weight="bold" style:font-weight-asian="bold" fo:font-size="10pt" style:font-size-asian="10pt" style:language-asian="zh" style:country-asian="TW"/>
    </style:style>
    <style:style style:name="TableCell15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/>
      <style:text-properties style:font-name-asian="標楷體" fo:font-weight="bold" style:font-weight-asian="bold" style:language-asian="zh" style:country-asian="TW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0" fo:orphans="0"/>
    </style:style>
    <style:style style:name="T171" style:parent-style-name="預設段落字型" style:family="text">
      <style:text-properties style:font-name-asian="標楷體" style:font-size-complex="12pt" style:language-asian="zh" style:country-asian="TW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/>
    </style:style>
    <style:style style:name="T179" style:parent-style-name="預設段落字型" style:family="text">
      <style:text-properties style:font-name-asian="標楷體" style:font-size-complex="12pt" style:language-asian="zh" style:country-asian="TW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0" fo:orphans="0"/>
    </style:style>
    <style:style style:name="T187" style:parent-style-name="預設段落字型" style:family="text">
      <style:text-properties style:font-name-asian="標楷體" style:font-size-complex="12pt" style:language-asian="zh" style:country-asian="TW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/>
    </style:style>
    <style:style style:name="T195" style:parent-style-name="預設段落字型" style:family="text">
      <style:text-properties style:font-name-asian="標楷體" style:font-size-complex="12pt" style:language-asian="zh" style:country-asian="TW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/>
    </style:style>
    <style:style style:name="T203" style:parent-style-name="預設段落字型" style:family="text">
      <style:text-properties style:font-name-asian="標楷體" style:font-size-complex="12pt" style:language-asian="zh" style:country-asian="TW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0" fo:orphans="0"/>
    </style:style>
    <style:style style:name="T211" style:parent-style-name="預設段落字型" style:family="text">
      <style:text-properties style:font-name-asian="標楷體" style:font-size-complex="12pt" style:language-asian="zh" style:country-asian="TW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0" fo:orphans="0"/>
    </style:style>
    <style:style style:name="T219" style:parent-style-name="預設段落字型" style:family="text">
      <style:text-properties style:font-name-asian="標楷體" style:font-size-complex="12pt" style:language-asian="zh" style:country-asian="TW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0" fo:orphans="0"/>
    </style:style>
    <style:style style:name="T227" style:parent-style-name="預設段落字型" style:family="text">
      <style:text-properties style:font-name-asian="標楷體" style:font-size-complex="12pt" style:language-asian="zh" style:country-asian="TW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0" fo:orphans="0"/>
    </style:style>
    <style:style style:name="T235" style:parent-style-name="預設段落字型" style:family="text">
      <style:text-properties style:font-name-asian="標楷體" style:font-size-complex="12pt" style:language-asian="zh" style:country-asian="TW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/>
    </style:style>
    <style:style style:name="T243" style:parent-style-name="預設段落字型" style:family="text">
      <style:text-properties style:font-name-asian="標楷體" style:font-size-complex="12pt" style:language-asian="zh" style:country-asian="TW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0" fo:orphans="0"/>
    </style:style>
    <style:style style:name="T251" style:parent-style-name="預設段落字型" style:family="text">
      <style:text-properties style:font-name-asian="標楷體" style:font-size-complex="12pt" style:language-asian="zh" style:country-asian="TW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0" fo:orphans="0"/>
    </style:style>
    <style:style style:name="T259" style:parent-style-name="預設段落字型" style:family="text">
      <style:text-properties style:font-name-asian="標楷體" style:font-size-complex="12pt" style:language-asian="zh" style:country-asian="TW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0" fo:orphans="0"/>
    </style:style>
    <style:style style:name="T267" style:parent-style-name="預設段落字型" style:family="text">
      <style:text-properties style:font-name-asian="標楷體" style:font-size-complex="12pt" style:language-asian="zh" style:country-asian="TW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0" fo:orphans="0"/>
    </style:style>
    <style:style style:name="T275" style:parent-style-name="預設段落字型" style:family="text">
      <style:text-properties style:font-name-asian="標楷體" style:font-size-complex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0" fo:orphans="0"/>
    </style:style>
    <style:style style:name="T297" style:parent-style-name="預設段落字型" style:family="text">
      <style:text-properties style:font-name-asian="標楷體" style:font-size-complex="12pt" style:language-asian="zh" style:country-asian="TW"/>
    </style:style>
    <style:style style:name="P298" style:parent-style-name="章節附註文字" style:family="paragraph">
      <style:text-properties style:font-name-asian="標楷體" fo:font-weight="bold" style:font-weight-asian="bold" fo:text-shadow="0.0291in 0.0291in 0.0555in #000000" fo:font-size="12.5pt" style:font-size-asian="12.5pt" style:font-size-complex="12.5pt" style:language-asian="zh" style:country-asian="TW"/>
    </style:style>
    <style:style style:name="P299" style:parent-style-name="內文" style:family="paragraph">
      <style:paragraph-properties fo:margin-bottom="0in" style:line-height-at-least="0in" fo:margin-left="-0.002in" fo:text-indent="-0.3194in">
        <style:tab-stops>
          <style:tab-stop style:type="left" style:position="0.6916in"/>
        </style:tab-stops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300" style:parent-style-name="內文" style:family="paragraph">
      <style:paragraph-properties fo:margin-top="0.0875in" fo:margin-bottom="0.0298in" style:line-height-at-least="0in" fo:margin-left="-0.3229in">
        <style:tab-stops>
          <style:tab-stop style:type="left" style:position="1.0125in"/>
        </style:tab-stops>
      </style:paragraph-properties>
      <style:text-properties style:font-name-asian="標楷體" fo:text-shadow="0.0291in 0.0291in 0.0555in #000000" style:font-size-complex="12pt" style:language-asian="zh" style:country-asian="TW"/>
    </style:style>
  </office:automatic-styles>
  <office:body>
    <office:text text:use-soft-page-breaks="true">
      <text:p text:style-name="P1">Syllabus and Course Description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Course Title：</text:p>
            <text:p text:style-name="P15">(Chinese)<text:s/>管理學</text:p>
            <text:p text:style-name="P16"><text:span text:style-name="T17">(English)</text:span><text:span text:style-name="T18"><text:s/></text:span><text:span text:style-name="T19"><text:s/></text:span><text:span text:style-name="T20">Manag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redits</text:p>
          </table:table-cell>
          <table:table-cell table:style-name="TableCell24" table:number-columns-spanned="2">
            <text:p text:style-name="P25">3</text:p>
          </table:table-cell>
          <table:covered-table-cell/>
          <table:table-cell table:style-name="TableCell26">
            <text:p text:style-name="P27">Required/Elective</text:p>
          </table:table-cell>
          <table:table-cell table:style-name="TableCell28">
            <text:p text:style-name="P29">Required</text:p>
          </table:table-cell>
          <table:table-cell table:style-name="TableCell30" table:number-columns-spanned="2">
            <text:p text:style-name="P31">Year of Students (for undergraduate courses)</text:p>
          </table:table-cell>
          <table:covered-table-cell/>
          <table:table-cell table:style-name="TableCell32" table:number-columns-spanned="2">
            <text:p text:style-name="P33">1st year</text:p>
          </table:table-cell>
          <table:covered-table-cell/>
        </table:table-row>
        <table:table-row table:style-name="TableRow34">
          <table:table-cell table:style-name="TableCell35" table:number-columns-spanned="9">
            <text:p text:style-name="P36">Required competence or courses that must be previously taken by students: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Course Descriptions and Objectives:</text:p>
            <text:p text:style-name="P41">中文課程綱要：</text:p>
            <text:p text:style-name="P42">所謂的管理，是以有目標的方法組合與使用組織中的眾多資源，而其目的在於完成組織中的重要任務。本課程主要目的有四：(1)介紹一些管理的新典範；(2)有效地結合管理理論與實證發現，討論其中差異之處與意涵；(3)討論對於管理實務界的建議；(4)應用管理理論在日常生活中。此外，本課程也將以跨文化的角度，來討論規劃、決策、領導、監督等管理相關議題。</text:p>
            <text:p text:style-name="P43"/>
            <text:p text:style-name="P44"/>
            <text:p text:style-name="P45">英文課程綱要：</text:p>
            <text:p text:style-name="P46"><text:span text:style-name="T47">Management is the process of assembling and using sets of resources in a goal-directed manner to accomplish tasks in an organizational context.<text:s/></text:span>The purpose of<text:s/><text:span text:style-name="T48">this course includes<text:s/></text:span>four distinct objectives:<text:span text:style-name="T49"><text:s/></text:span>(1) to introduce a new management paradigm；(2) to effectively combine the basic concepts of management and<text:s/><text:span text:style-name="T50">empirical findings and discuss the discrepancies and implications</text:span>；(3) to discuss<text:s/><text:span text:style-name="T51">practical implications for<text:s/></text:span>business management and (4) to<text:s/><text:span text:style-name="T52">apply<text:s/></text:span>the management basic ideas<text:span text:style-name="T53"><text:s/>in daily life</text:span>. The planning, organization, decision, leadership and monitoring among variety culture will be covered and discussed in the class as well.</text:p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Textbooks (please specify titles, authors, publishers and year of publication)</text:p>
          </table:table-cell>
          <table:covered-table-cell/>
          <table:table-cell table:style-name="TableCell59" table:number-columns-spanned="7">
            <text:p text:style-name="P60"><text:span text:style-name="T61">Robbins, S. P., &amp; Coulter, M. (200</text:span><text:span text:style-name="T62">7</text:span><text:span text:style-name="T63">).<text:s/></text:span><text:span text:style-name="T64">Management</text:span><text:span text:style-name="T65"><text:s/>(9</text:span><text:span text:style-name="T66">th</text:span><text:span text:style-name="T67"><text:s/>ed)</text:span><text:span text:style-name="T68">. Upper Saddle River, New Jersey: Prentice Hal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Course Cont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Remarks</text:p>
          </table:table-cell>
        </table:table-row>
        <table:table-row table:style-name="TableRow74">
          <table:table-cell table:style-name="TableCell75" table:number-columns-spanned="2">
            <text:p text:style-name="P76">Topics</text:p>
          </table:table-cell>
          <table:covered-table-cell/>
          <table:table-cell table:style-name="TableCell77" table:number-columns-spanned="4">
            <text:p text:style-name="P78">Outlines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Hours</text:span>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Planning</text:p>
          </table:table-cell>
          <table:covered-table-cell/>
          <table:table-cell table:style-name="TableCell86" table:number-columns-spanned="4">
            <text:p text:style-name="P87">1.<text:s/>Decision Making</text:p>
            <text:p text:style-name="P88">2.<text:s/>Foundations of Planning</text:p>
            <text:p text:style-name="P89">3.<text:s/>Strategic management</text:p>
            <text:p text:style-name="P90">4.<text:s/>Planning tools and Techniques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12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Organizing</text:p>
          </table:table-cell>
          <table:covered-table-cell/>
          <table:table-cell table:style-name="TableCell98" table:number-columns-spanned="4">
            <text:p text:style-name="P99">1.<text:s/>Organizational Structure and Design</text:p>
            <text:p text:style-name="P100">2.<text:s/>Communication and Information Technology</text:p>
            <text:p text:style-name="P101">3.<text:s/>Human Resource management</text:p>
            <text:p text:style-name="P102">4.<text:s/>Managing Change and Innovation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12</text:p>
          </table:table-cell>
          <table:covered-table-cell/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 table:number-columns-spanned="2">
            <text:p text:style-name="P109">Leading</text:p>
          </table:table-cell>
          <table:covered-table-cell/>
          <table:table-cell table:style-name="TableCell110" table:number-columns-spanned="4">
            <text:p text:style-name="P111">1.<text:s/>Understanding Employee Behavior</text:p>
            <text:p text:style-name="P112">2.<text:s/>Groups and Teams</text:p>
            <text:p text:style-name="P113">3.<text:s/>Work Motivation</text:p>
            <text:p text:style-name="P114">4.<text:s/>Leadership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12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Controlling</text:p>
          </table:table-cell>
          <table:covered-table-cell/>
          <table:table-cell table:style-name="TableCell122" table:number-columns-spanned="4">
            <text:p text:style-name="P123">1.<text:s/>Foundation s of Control</text:p>
            <text:p text:style-name="P124">2.<text:s/>Operations and Value chain Management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6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Environment</text:p>
          </table:table-cell>
          <table:covered-table-cell/>
          <table:table-cell table:style-name="TableCell132" table:number-columns-spanned="4">
            <text:list text:style-name="LFO4" text:continue-numbering="true">
              <text:list-item>
                <text:p text:style-name="P133">Organizational Culture and Environment</text:p>
              </text:list-item>
              <text:list-item>
                <text:p text:style-name="P134">Managing in a Global Environment</text:p>
              </text:list-item>
              <text:list-item>
                <text:p text:style-name="P135">Business Ethics</text:p>
              </text:list-item>
            </text:list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9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9">
            <text:p text:style-name="P142"/>
            <text:p text:style-name="P143">Syllabus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Week</text:p>
          </table:table-cell>
          <table:table-cell table:style-name="TableCell153">
            <text:p text:style-name="P154">Date</text:p>
          </table:table-cell>
          <table:table-cell table:style-name="TableCell155">
            <text:p text:style-name="P156">Contents/Topic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Introduction to Management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Decision Making</text:span>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Foundations of Planning</text:span>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Strategic management</text:span></text:p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Planning tools and Techniques</text:span>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Organizational Structure and Design</text:span>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Communication and Information Technology</text:span></text:p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Human Resource management</text:span></text:p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Managing Change and Innovation</text:span>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Understanding Employee Behavior</text:span></text:p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Groups and Teams</text:span></text:p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Work Motivation</text:span>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Leadership</text:span></text:p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Foundation s of Control</text:span></text:p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Operations and Value chain Management</text:span></text:p>
          </table:table-cell>
        </table:table-row>
        <table:table-row table:style-name="TableRow276">
          <table:table-cell table:style-name="TableCell277">
            <text:p text:style-name="P278">1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Organizational Culture and Environment</text:p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Managing in a Global Environment</text:p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Business Ethics</text:span></text:p>
          </table:table-cell>
        </table:table-row>
      </table:table>
      <text:p text:style-name="P298"/>
      <text:h text:style-name="P299" text:outline-level="1">Remarks：</text:h>
      <text:h text:style-name="P30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text-properties fo:font-size="10pt" style:font-size-asian="10pt" fo:hyphenate="false"/>
    </style:style>
    <style:style style:name="章節附註文字字元" style:display-name="章節附註文字 字元" style:family="text" style:parent-style-name="預設段落字型">
      <style:text-properties style:language-asian="en" style:country-asian="US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027in" fo:margin-bottom="0.1972in" fo:margin-right="1.141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4-4</dc:title>
    <dc:description/>
    <dc:subject/>
    <meta:initial-creator>user</meta:initial-creator>
    <dc:creator>88698</dc:creator>
    <meta:creation-date>2020-03-16T08:29:00Z</meta:creation-date>
    <dc:date>2020-03-16T08:29:00Z</dc:date>
    <meta:print-date>2008-03-11T06:0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7" meta:character-count="2525" meta:row-count="17" meta:non-whitespace-character-count="2153"/>
  </office:meta>
</office:document-meta>
</file>