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2" style:parent-style-name="內文" style:family="paragraph">
      <style:paragraph-properties style:text-autospace="none" fo:text-align="end"/>
      <style:text-properties style:font-name-asian="標楷體" fo:font-size="10pt" style:font-size-asian="10pt"/>
    </style:style>
    <style:style style:name="P3" style:parent-style-name="內文" style:family="paragraph">
      <style:paragraph-properties style:text-autospace="none" fo:text-align="end"/>
      <style:text-properties style:font-name-asian="標楷體" fo:font-size="10pt" style:font-size-asian="10pt"/>
    </style:style>
    <style:style style:name="P4" style:parent-style-name="內文" style:family="paragraph">
      <style:paragraph-properties style:text-autospace="none" fo:text-align="end"/>
      <style:text-properties style:font-name-asian="標楷體" fo:font-size="10pt" style:font-size-asian="10pt"/>
    </style:style>
    <style:style style:name="P5" style:parent-style-name="內文" style:family="paragraph">
      <style:paragraph-properties style:text-autospace="none" fo:text-align="end"/>
      <style:text-properties style:font-name-asian="標楷體" fo:font-size="10pt" style:font-size-asian="10pt"/>
    </style:style>
    <style:style style:name="P6" style:parent-style-name="內文" style:family="paragraph">
      <style:paragraph-properties style:text-autospace="none" fo:text-align="end"/>
      <style:text-properties style:font-name-asian="標楷體" fo:font-size="10pt" style:font-size-asian="10pt"/>
    </style:style>
    <style:style style:name="P7" style:parent-style-name="內文" style:family="paragraph">
      <style:paragraph-properties style:text-autospace="none" fo:text-align="end"/>
      <style:text-properties style:font-name-asian="標楷體" fo:font-size="10pt" style:font-size-asian="10pt"/>
    </style:style>
    <style:style style:name="P8" style:parent-style-name="內文" style:family="paragraph">
      <style:paragraph-properties style:text-autospace="none" fo:text-align="end"/>
      <style:text-properties style:font-name-asian="標楷體" fo:font-size="10pt" style:font-size-asian="10pt"/>
    </style:style>
    <style:style style:name="P9" style:parent-style-name="內文" style:family="paragraph">
      <style:paragraph-properties style:text-autospace="none" fo:text-align="end"/>
      <style:text-properties style:font-name-asian="標楷體" fo:font-size="10pt" style:font-size-asian="10pt"/>
    </style:style>
    <style:style style:name="P10" style:parent-style-name="內文" style:family="paragraph">
      <style:paragraph-properties style:text-autospace="none" fo:text-align="end"/>
      <style:text-properties style:font-name-asian="標楷體" fo:font-size="10pt" style:font-size-asian="10pt"/>
    </style:style>
    <style:style style:name="P11" style:parent-style-name="內文" style:family="paragraph">
      <style:paragraph-properties style:text-autospace="none" fo:text-align="end"/>
      <style:text-properties style:font-name-asian="標楷體" fo:font-size="10pt" style:font-size-asian="10pt"/>
    </style:style>
    <style:style style:name="P12" style:parent-style-name="內文" style:family="paragraph">
      <style:paragraph-properties style:text-autospace="none" fo:text-align="end"/>
      <style:text-properties style:font-name-asian="標楷體" fo:font-size="10pt" style:font-size-asian="10pt"/>
    </style:style>
    <style:style style:name="P13" style:parent-style-name="內文" style:family="paragraph">
      <style:paragraph-properties style:text-autospace="none" fo:text-align="end"/>
      <style:text-properties style:font-name-asian="標楷體" fo:font-size="10pt" style:font-size-asian="10pt"/>
    </style:style>
    <style:style style:name="P14" style:parent-style-name="內文" style:family="paragraph">
      <style:paragraph-properties style:text-autospace="none" fo:text-align="end"/>
      <style:text-properties style:font-name-asian="標楷體" fo:font-size="10pt" style:font-size-asian="10pt"/>
    </style:style>
    <style:style style:name="P15" style:parent-style-name="內文" style:family="paragraph">
      <style:paragraph-properties style:text-autospace="none" fo:text-align="end"/>
      <style:text-properties style:font-name-asian="標楷體" fo:font-size="10pt" style:font-size-asian="10pt"/>
    </style:style>
    <style:style style:name="P16" style:parent-style-name="內文" style:family="paragraph">
      <style:paragraph-properties style:text-autospace="none" fo:text-align="end"/>
      <style:text-properties style:font-name-asian="標楷體" fo:font-size="10pt" style:font-size-asian="10pt"/>
    </style:style>
    <style:style style:name="P17" style:parent-style-name="內文" style:family="paragraph">
      <style:paragraph-properties style:text-autospace="none" fo:text-align="end"/>
      <style:text-properties style:font-name-asian="標楷體" fo:font-size="10pt" style:font-size-asian="10pt"/>
    </style:style>
    <style:style style:name="P18" style:parent-style-name="內文" style:family="paragraph">
      <style:paragraph-properties style:text-autospace="none" fo:text-align="end"/>
      <style:text-properties style:font-name-asian="標楷體" fo:font-size="10pt" style:font-size-asian="10pt"/>
    </style:style>
    <style:style style:name="P19" style:parent-style-name="內文" style:family="paragraph">
      <style:paragraph-properties style:text-autospace="none" fo:text-align="end"/>
      <style:text-properties style:font-name-asian="標楷體" fo:font-size="10pt" style:font-size-asian="10pt"/>
    </style:style>
    <style:style style:name="P20" style:parent-style-name="內文" style:family="paragraph">
      <style:paragraph-properties style:text-autospace="none" fo:text-align="end"/>
      <style:text-properties style:font-name-asian="標楷體" fo:font-size="10pt" style:font-size-asian="10pt"/>
    </style:style>
    <style:style style:name="P21" style:parent-style-name="內文" style:family="paragraph">
      <style:paragraph-properties style:text-autospace="none" fo:text-align="end"/>
      <style:text-properties style:font-name-asian="標楷體" fo:font-size="10pt" style:font-size-asian="10pt"/>
    </style:style>
    <style:style style:name="P22" style:parent-style-name="內文" style:family="paragraph">
      <style:paragraph-properties style:text-autospace="none" fo:text-align="end"/>
      <style:text-properties style:font-name-asian="標楷體" fo:font-size="10pt" style:font-size-asian="10pt"/>
    </style:style>
    <style:style style:name="P23" style:parent-style-name="內文" style:family="paragraph">
      <style:paragraph-properties style:text-autospace="none" fo:text-align="end"/>
      <style:text-properties style:font-name-asian="標楷體" fo:font-size="10pt" style:font-size-asian="10pt"/>
    </style:style>
    <style:style style:name="P24" style:parent-style-name="Default" style:family="paragraph">
      <style:paragraph-properties fo:text-align="end"/>
      <style:text-properties style:font-name="Times New Roman" style:font-name-asian="標楷體" style:font-name-complex="Times New Roman" style:use-window-font-color="true" style:letter-kerning="true" fo:font-size="10pt" style:font-size-asian="10pt"/>
    </style:style>
    <style:style style:name="P25" style:parent-style-name="內文" style:family="paragraph">
      <style:paragraph-properties style:text-autospace="none" fo:text-align="end"/>
      <style:text-properties style:font-name-asian="標楷體" fo:font-size="10pt" style:font-size-asian="10pt"/>
    </style:style>
    <style:style style:name="P26" style:parent-style-name="Default" style:family="paragraph">
      <style:paragraph-properties fo:text-align="justify"/>
      <style:text-properties style:font-name="標楷體" style:font-name-asian="標楷體" style:font-name-complex="標楷體" style:letter-kerning="true" style:font-size-complex="11pt"/>
    </style:style>
    <style:style style:name="P27" style:parent-style-name="Default" style:family="paragraph">
      <style:paragraph-properties fo:text-align="justify"/>
      <style:text-properties style:font-name="標楷體" style:font-name-asian="標楷體" style:font-name-complex="標楷體" style:letter-kerning="true" style:font-size-complex="11pt"/>
    </style:style>
    <style:style style:name="P28" style:parent-style-name="Default" style:family="paragraph">
      <style:paragraph-properties fo:text-align="justify"/>
      <style:text-properties style:font-name="標楷體" style:font-name-asian="標楷體" style:font-name-complex="標楷體" style:letter-kerning="true" style:font-size-complex="11pt"/>
    </style:style>
    <style:style style:name="P29" style:parent-style-name="Default" style:family="paragraph">
      <style:paragraph-properties style:snap-to-layout-grid="false" fo:text-align="justify" fo:margin-left="0.709in" fo:text-indent="-0.3743in">
        <style:tab-stops/>
      </style:paragraph-properties>
      <style:text-properties style:font-name="標楷體" style:font-name-asian="標楷體" style:font-name-complex="標楷體" style:letter-kerning="true" style:font-size-complex="11pt"/>
    </style:style>
    <style:style style:name="P30" style:parent-style-name="Default" style:family="paragraph">
      <style:paragraph-properties style:snap-to-layout-grid="false" fo:text-align="justify" fo:margin-left="0.709in" fo:text-indent="-0.3743in">
        <style:tab-stops/>
      </style:paragraph-properties>
      <style:text-properties style:font-name="標楷體" style:font-name-asian="標楷體" style:font-name-complex="標楷體" style:letter-kerning="true" style:font-size-complex="11pt"/>
    </style:style>
    <style:style style:name="P31" style:parent-style-name="Default" style:family="paragraph">
      <style:paragraph-properties fo:text-align="justify"/>
      <style:text-properties style:font-name="標楷體" style:font-name-asian="標楷體" style:font-name-complex="標楷體" style:letter-kerning="true" style:font-size-complex="11pt"/>
    </style:style>
    <style:style style:name="P32" style:parent-style-name="Default" style:family="paragraph">
      <style:paragraph-properties fo:text-align="justify"/>
      <style:text-properties style:font-name="標楷體" style:font-name-asian="標楷體" style:font-name-complex="標楷體" style:letter-kerning="true" style:font-size-complex="11pt"/>
    </style:style>
    <style:style style:name="P33" style:parent-style-name="Default" style:family="paragraph">
      <style:paragraph-properties fo:text-align="justify"/>
      <style:text-properties style:font-name="標楷體" style:font-name-asian="標楷體" style:font-name-complex="標楷體" style:letter-kerning="true" style:font-size-complex="11pt"/>
    </style:style>
    <style:style style:name="P34" style:parent-style-name="Default" style:family="paragraph">
      <style:paragraph-properties fo:text-align="justify"/>
      <style:text-properties style:font-name="標楷體" style:font-name-asian="標楷體" style:font-name-complex="標楷體" style:letter-kerning="true" style:font-size-complex="11pt"/>
    </style:style>
    <style:style style:name="P35" style:parent-style-name="Default" style:family="paragraph">
      <style:paragraph-properties fo:text-align="justify"/>
      <style:text-properties style:font-name="標楷體" style:font-name-asian="標楷體" style:font-name-complex="標楷體" style:letter-kerning="true" style:font-size-complex="11pt"/>
    </style:style>
    <style:style style:name="P36" style:parent-style-name="Default" style:family="paragraph">
      <style:paragraph-properties fo:text-align="justify"/>
      <style:text-properties style:font-name="標楷體" style:font-name-asian="標楷體" style:font-name-complex="標楷體" style:letter-kerning="true" style:font-size-complex="11pt"/>
    </style:style>
    <style:style style:name="P37" style:parent-style-name="Default" style:family="paragraph">
      <style:paragraph-properties fo:text-align="justify"/>
      <style:text-properties style:font-name="標楷體" style:font-name-asian="標楷體" style:font-name-complex="標楷體" style:letter-kerning="true" style:font-size-complex="11pt"/>
    </style:style>
    <style:style style:name="P38" style:parent-style-name="Default" style:family="paragraph">
      <style:paragraph-properties fo:text-align="justify"/>
      <style:text-properties style:font-name="標楷體" style:font-name-asian="標楷體" style:font-name-complex="標楷體" style:letter-kerning="true" style:font-size-complex="11pt"/>
    </style:style>
    <style:style style:name="P39" style:parent-style-name="Default" style:family="paragraph">
      <style:paragraph-properties fo:text-align="justify"/>
      <style:text-properties style:font-name="標楷體" style:font-name-asian="標楷體" style:font-name-complex="標楷體" style:letter-kerning="true" style:font-size-complex="11pt"/>
    </style:style>
    <style:style style:name="P40" style:parent-style-name="Default" style:family="paragraph">
      <style:paragraph-properties fo:text-align="justify"/>
      <style:text-properties style:font-name="標楷體" style:font-name-asian="標楷體" style:font-name-complex="標楷體" style:letter-kerning="true" style:font-size-complex="11pt"/>
    </style:style>
    <style:style style:name="P41" style:parent-style-name="Default" style:family="paragraph">
      <style:paragraph-properties fo:text-align="justify" fo:margin-left="0.7083in">
        <style:tab-stops/>
      </style:paragraph-properties>
      <style:text-properties style:font-name="標楷體" style:font-name-asian="標楷體" style:font-name-complex="標楷體" style:letter-kerning="true" style:font-size-complex="11pt"/>
    </style:style>
    <style:style style:name="P42" style:parent-style-name="Default" style:family="paragraph">
      <style:paragraph-properties fo:text-align="justify" fo:margin-left="0.7083in">
        <style:tab-stops/>
      </style:paragraph-properties>
      <style:text-properties style:font-name="標楷體" style:font-name-asian="標楷體" style:font-name-complex="標楷體" style:letter-kerning="true" style:font-size-complex="11pt"/>
    </style:style>
    <style:style style:name="P43" style:parent-style-name="Default" style:family="paragraph">
      <style:paragraph-properties fo:text-align="justify"/>
      <style:text-properties style:font-name="標楷體" style:font-name-asian="標楷體" style:font-name-complex="標楷體" style:letter-kerning="true" style:font-size-complex="11pt"/>
    </style:style>
    <style:style style:name="P44" style:parent-style-name="Default" style:family="paragraph">
      <style:paragraph-properties fo:text-align="justify"/>
      <style:text-properties style:font-name="標楷體" style:font-name-asian="標楷體" style:font-name-complex="標楷體" style:letter-kerning="true" style:font-size-complex="11pt"/>
    </style:style>
    <style:style style:name="P45" style:parent-style-name="Default" style:family="paragraph">
      <style:paragraph-properties fo:text-align="justify"/>
      <style:text-properties style:font-name="標楷體" style:font-name-asian="標楷體" style:font-name-complex="標楷體" style:letter-kerning="true" style:font-size-complex="11pt"/>
    </style:style>
    <style:style style:name="P46" style:parent-style-name="Default" style:family="paragraph">
      <style:paragraph-properties fo:text-align="justify"/>
      <style:text-properties style:font-name="標楷體" style:font-name-asian="標楷體" style:font-name-complex="標楷體" style:letter-kerning="true" style:font-size-complex="11pt"/>
    </style:style>
    <style:style style:name="P47" style:parent-style-name="Default" style:family="paragraph">
      <style:paragraph-properties fo:text-align="justify"/>
      <style:text-properties style:font-name="標楷體" style:font-name-asian="標楷體" style:font-name-complex="標楷體" style:letter-kerning="true" style:font-size-complex="11pt"/>
    </style:style>
    <style:style style:name="P48" style:parent-style-name="Default" style:family="paragraph">
      <style:paragraph-properties fo:text-align="justify" fo:margin-left="0.5833in">
        <style:tab-stops/>
      </style:paragraph-properties>
      <style:text-properties style:font-name="標楷體" style:font-name-asian="標楷體" style:font-name-complex="標楷體" style:letter-kerning="true" style:font-size-complex="11pt"/>
    </style:style>
    <style:style style:name="P49" style:parent-style-name="Default" style:family="paragraph">
      <style:paragraph-properties fo:text-align="justify" fo:margin-left="0.5833in">
        <style:tab-stops/>
      </style:paragraph-properties>
      <style:text-properties style:font-name="標楷體" style:font-name-asian="標楷體" style:font-name-complex="標楷體" style:letter-kerning="true" style:font-size-complex="11pt"/>
    </style:style>
    <style:style style:name="P50" style:parent-style-name="Default" style:family="paragraph">
      <style:paragraph-properties fo:text-align="justify"/>
      <style:text-properties style:font-name="標楷體" style:font-name-asian="標楷體" style:font-name-complex="標楷體" style:letter-kerning="true" style:font-size-complex="11pt"/>
    </style:style>
    <style:style style:name="P51" style:parent-style-name="Default" style:family="paragraph">
      <style:text-properties style:font-name="標楷體" style:font-name-asian="標楷體" style:font-name-complex="標楷體" style:letter-kerning="true" style:font-size-complex="11pt"/>
    </style:style>
    <style:style style:name="P52" style:parent-style-name="Default" style:family="paragraph">
      <style:paragraph-properties fo:text-align="justify"/>
      <style:text-properties style:font-name="標楷體" style:font-name-asian="標楷體" style:font-name-complex="標楷體" style:letter-kerning="true" style:font-size-complex="11pt"/>
    </style:style>
    <style:style style:name="P53" style:parent-style-name="Default" style:family="paragraph">
      <style:text-properties style:font-name="標楷體" style:font-name-asian="標楷體" style:font-name-complex="標楷體" style:letter-kerning="true" style:font-size-complex="11pt"/>
    </style:style>
    <style:style style:name="P54" style:parent-style-name="Default" style:family="paragraph">
      <style:text-properties style:font-name="標楷體" style:font-name-asian="標楷體" style:font-name-complex="標楷體" style:letter-kerning="true" style:font-size-complex="11pt"/>
    </style:style>
    <style:style style:name="P55" style:parent-style-name="Default" style:family="paragraph">
      <style:text-properties style:font-name="標楷體" style:font-name-asian="標楷體" style:font-name-complex="標楷體" style:letter-kerning="true" style:font-size-complex="11pt"/>
    </style:style>
    <style:style style:name="P56" style:parent-style-name="Default" style:family="paragraph">
      <style:text-properties style:font-name="標楷體" style:font-name-asian="標楷體" style:font-name-complex="標楷體" style:letter-kerning="true" style:font-size-complex="11pt"/>
    </style:style>
    <style:style style:name="P57" style:parent-style-name="Default" style:family="paragraph">
      <style:text-properties style:font-name="標楷體" style:font-name-asian="標楷體" style:font-name-complex="標楷體" style:letter-kerning="true" style:font-size-complex="11pt"/>
    </style:style>
    <style:style style:name="P58" style:parent-style-name="Default" style:family="paragraph">
      <style:paragraph-properties fo:margin-left="0.5833in">
        <style:tab-stops/>
      </style:paragraph-properties>
      <style:text-properties style:font-name="標楷體" style:font-name-asian="標楷體" style:font-name-complex="標楷體" style:letter-kerning="true" style:font-size-complex="11pt"/>
    </style:style>
    <style:style style:name="P59" style:parent-style-name="Default" style:family="paragraph">
      <style:paragraph-properties fo:margin-left="0.25in" fo:text-indent="0.3333in">
        <style:tab-stops/>
      </style:paragraph-properties>
      <style:text-properties style:font-name="標楷體" style:font-name-asian="標楷體" style:font-name-complex="標楷體" style:letter-kerning="true" style:font-size-complex="11pt"/>
    </style:style>
    <style:style style:name="P60" style:parent-style-name="Default" style:family="paragraph">
      <style:paragraph-properties fo:text-align="justify"/>
      <style:text-properties style:font-name="標楷體" style:font-name-asian="標楷體" style:font-name-complex="標楷體" style:letter-kerning="true" style:font-size-complex="11pt"/>
    </style:style>
    <style:style style:name="P61"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2"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3"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4"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5"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6" style:parent-style-name="Default" style:family="paragraph">
      <style:paragraph-properties fo:text-align="justify" fo:margin-left="0.5833in" fo:text-indent="0.1666in">
        <style:tab-stops/>
      </style:paragraph-properties>
      <style:text-properties style:font-name="標楷體" style:font-name-asian="標楷體" style:font-name-complex="標楷體" style:letter-kerning="true" style:font-size-complex="11pt"/>
    </style:style>
    <style:style style:name="P67"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8" style:parent-style-name="Default" style:family="paragraph">
      <style:paragraph-properties fo:text-align="justify" fo:margin-left="0.75in" fo:text-indent="-0.75in">
        <style:tab-stops/>
      </style:paragraph-properties>
      <style:text-properties style:font-name="標楷體" style:font-name-asian="標楷體" style:font-name-complex="標楷體" style:letter-kerning="true" style:font-size-complex="11pt"/>
    </style:style>
    <style:style style:name="P69" style:parent-style-name="Default" style:family="paragraph">
      <style:paragraph-properties fo:text-align="justify" fo:margin-left="0.5833in" fo:text-indent="0.1666in">
        <style:tab-stops/>
      </style:paragraph-properties>
      <style:text-properties style:font-name="標楷體" style:font-name-asian="標楷體" style:font-name-complex="標楷體" style:letter-kerning="true" style:font-size-complex="11pt"/>
    </style:style>
    <style:style style:name="P70" style:parent-style-name="Default" style:family="paragraph">
      <style:paragraph-properties fo:text-align="justify"/>
      <style:text-properties style:font-name="標楷體" style:font-name-asian="標楷體" style:font-name-complex="標楷體" style:letter-kerning="true" style:font-size-complex="11pt"/>
    </style:style>
    <style:style style:name="P71" style:parent-style-name="內文" style:family="paragraph">
      <style:paragraph-properties fo:text-align="justify"/>
      <style:text-properties style:font-name="標楷體" style:font-name-asian="標楷體" style:font-name-complex="標楷體" fo:color="#000000" style:font-size-complex="11pt"/>
    </style:style>
    <style:style style:name="P72"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office:automatic-styles>
  <office:body>
    <office:text text:use-soft-page-breaks="true">
      <text:h text:style-name="P1" text:outline-level="1"><text:bookmark-start text:name="_Toc47542611"/>國立臺北科技大學博士學位考試辦法<text:bookmark-end text:name="_Toc47542611"/></text:h>
      <text:p text:style-name="P2">87年7月30日教育部台（87）技（四）字第87080358號函備查</text:p>
      <text:p text:style-name="P3">88年12月21日教務會議修正通過</text:p>
      <text:p text:style-name="P4">91年1月15日教務會議修正通過</text:p>
      <text:p text:style-name="P5">91年4月18日教育部台（91）技（四）字第91051131<text:s/>號函備查</text:p>
      <text:p text:style-name="P6">91年6月26日教務會議修正通過</text:p>
      <text:p text:style-name="P7">91年7月30日教育部台（91）技（四）字第91109263<text:s/>號函備查</text:p>
      <text:p text:style-name="P8">93年4月15日教務會議修正通過</text:p>
      <text:p text:style-name="P9">93年6月11日教育部台技(四)字第0930076571<text:s/>號函備查</text:p>
      <text:p text:style-name="P10">95年4月18日教務會議修正通過</text:p>
      <text:p text:style-name="P11">95年5月30日台技（四）字第0950078975<text:s/>號函備查</text:p>
      <text:p text:style-name="P12">97年5月13日教務會議修正通過</text:p>
      <text:p text:style-name="P13">97年6月2日台技（四）字第0970092836<text:s/>號函備查</text:p>
      <text:p text:style-name="P14">100年12月30日教務會議修正通過</text:p>
      <text:p text:style-name="P15">101年2月15日臺技（四）字第1010020925號函備查</text:p>
      <text:p text:style-name="P16">104年5月13日教務會議修正通過</text:p>
      <text:p text:style-name="P17">104年7月6日臺技(四)字第1040088127號函備查</text:p>
      <text:p text:style-name="P18">105年6月3日教務會議修正通過</text:p>
      <text:p text:style-name="P19">105年8月2日臺技(四)字第1050102646號函備查</text:p>
      <text:p text:style-name="P20">108年1月3日107學年度第1學期教務會議通過</text:p>
      <text:p text:style-name="P21">108年1月29日臺教技(四)字第1080013690號函備查</text:p>
      <text:p text:style-name="P22">108年5月13日107學年度第2學期教務會議通過</text:p>
      <text:p text:style-name="P23">108年6月17日臺教技(四)字第1080085990號函備查</text:p>
      <text:p text:style-name="P24">108年11月22日108學年度第1學期教務會議修正通過</text:p>
      <text:p text:style-name="P25">108年12月25日臺教技(四)字第1080184975號函備查</text:p>
      <text:list text:style-name="LFO40" text:continue-numbering="true">
        <text:list-item>
          <text:p text:style-name="P26">國立臺北科技大學（以下簡稱本校）為辦理博士學位考試相關事宜，依據大學法及其施行細則、學位授予法訂定本辦法。<text:s/></text:p>
        </text:list-item>
        <text:list-item>
          <text:p text:style-name="P27">修讀博士班之學生區分為學術導向與技術導向博士生，其修業以二至七年為限。</text:p>
        </text:list-item>
        <text:list-item>
          <text:p text:style-name="P28">修讀博士學位之學生於在學期間符合下列各項規定者，得申請博士學位考試：<text:s/></text:p>
        </text:list-item>
      </text:list>
      <text:list text:style-name="LFO16" text:continue-numbering="true">
        <text:list-item>
          <text:list>
            <text:list-item>
              <text:p text:style-name="P29">通過博士學位候選人資格考核。</text:p>
            </text:list-item>
            <text:list-item>
              <text:p text:style-name="P30">修業滿三學期；逕行修讀博士學位者，在碩士班修業滿一年，在博士班修業滿二年，合計修業滿三年之當學期起。</text:p>
            </text:list-item>
            <text:list-item>
              <text:p text:style-name="P31">完成本校研究生學術研究倫理教育實施要點規定之學術研究倫理教育課程（108學年度起入學之研究生適用）。</text:p>
            </text:list-item>
            <text:list-item>
              <text:p text:style-name="P32">計算至當學期止，除論文外修畢各該研究所規定之課程與學分。<text:s/></text:p>
            </text:list-item>
            <text:list-item>
              <text:p text:style-name="P33">學術導向博士生完成系（所）規定之學術論文發表要求，技術導向博士生則須滿足各系（所）規定之產學、專利或技術移轉等創新研發成果要求，相關辦法由各系（所）自訂。<text:s/></text:p>
            </text:list-item>
            <text:list-item>
              <text:p text:style-name="P34">技術導向博士生於修業期間，應至管理學院修習至少ㄧ門研究所管理相關課程，其所修習課程須經指導教授同意。並至與各系（所）專業相關之企業、政府單位或具規模之其他機構從事實務技術研發工作累計二年（含）以上；前述企業、政府單位或機構，須經各系（所）學術審查委員會認定通過後始得受理。有關從事實務技術<text:soft-page-break/>研發工作之審查標準及其他相關事項，由各系（所）自訂。<text:s/></text:p>
            </text:list-item>
            <text:list-item>
              <text:p text:style-name="P35">已完成論文初稿，並經指導教授同意。<text:s/></text:p>
            </text:list-item>
            <text:list-item>
              <text:p text:style-name="P36">藝術類、應用科技類 或體育運動類博士班，其 學 生 博 士 論 文 得 以 作 品、成就證明連同書面報 告或以技術報告代替，惟其基準應與該級論文水準相當；各<text:s/>該類科之認定基準及應送繳資料，由辦理學位授予之各系、所、院務會議或學位學程事務會議決議，提教務會議通過後實施。<text:s/></text:p>
            </text:list-item>
            <text:list-item>
              <text:p text:style-name="P37">前項之各該類科，得以作品、成就證明連同書面報告或技術報告，代替博士論文之認定範圍、資料形式、內容項目及其他相關事項之準則，另依教育部「各類學位名稱訂定程序授予要件及代替碩士博士論文認定準則」相關規定辦理，並公告於學校網站校務資訊公開專區。<text:s/></text:p>
            </text:list-item>
            <text:list-item>
              <text:p text:style-name="P38">經博士學位考試委員會考試通過者，授予博士學位。<text:s/></text:p>
            </text:list-item>
          </text:list>
        </text:list-item>
      </text:list>
      <text:list text:style-name="LFO40" text:continue-numbering="true">
        <text:list-item>
          <text:p text:style-name="P39">博士學位考試應依下列規定辦理：<text:s/></text:p>
          <text:list text:continue-numbering="true">
            <text:list-item>
              <text:p text:style-name="P40">申請期限：<text:s/></text:p>
            </text:list-item>
          </text:list>
        </text:list-item>
      </text:list>
      <text:p text:style-name="P41">第一學期自完成註冊手續起至十一月卅日止。<text:s/></text:p>
      <text:p text:style-name="P42">第二學期自完成註冊手續起至五月卅一日止。<text:s/></text:p>
      <text:list text:style-name="LFO40" text:continue-numbering="true">
        <text:list-item>
          <text:list>
            <text:list-item>
              <text:p text:style-name="P43">申請時應填具申請書，並繳交下列各項文件：<text:s/></text:p>
              <text:list text:continue-numbering="true">
                <text:list-item>
                  <text:p text:style-name="P44">歷年成績表一份。<text:s/></text:p>
                </text:list-item>
                <text:list-item>
                  <text:p text:style-name="P45">論文提要一份。<text:s/></text:p>
                </text:list-item>
                <text:list-item>
                  <text:p text:style-name="P46">學術研究倫理教育課程修課證明一份（108學年度起入學之研究生適用）。<text:s/></text:p>
                </text:list-item>
              </text:list>
            </text:list-item>
          </text:list>
        </text:list-item>
        <text:list-item>
          <text:p text:style-name="P47">學位考試之舉辦時間，第一學期自註冊完成日起至一月卅一日止，第二學期自註冊完成日起至七月卅一日止。<text:s/></text:p>
        </text:list-item>
      </text:list>
      <text:p text:style-name="P48">修讀博士學位之學生應於學位考試前完成論文原創性比對作業，並於學位考試當日將論文原創性比對檢核表及原創性比對報告書送交學位考試委員參考。<text:s/></text:p>
      <text:p text:style-name="P49">修讀博士學位之學生若因故無法參加學位考試，應於學位考試截止日前申請撤銷學位考試，否則以一次不及格論。<text:s/></text:p>
      <text:list text:style-name="LFO40" text:continue-numbering="true">
        <text:list-item>
          <text:p text:style-name="P50">學位考試以論文口試為原則，必要時得舉行筆試。<text:s/></text:p>
        </text:list-item>
        <text:list-item>
          <text:p text:style-name="P51">學位考試應組織考試委員會辦理之。考試委員（含指導教授）五至九人，其中校外委員人數須三分之一(含)以上，技術導向博士學位考試之校外委員中須至少二人（含）以上為業界傑出實務專家。</text:p>
        </text:list-item>
        <text:list-item>
          <text:p text:style-name="P52">學位考試委員由所長簽請院長轉請校長聘請之，並指定委員一人擔任考試委員會召集3人。指導教授為當然委員，惟其不得擔任召集人。<text:s/></text:p>
        </text:list-item>
        <text:list-item>
          <text:p text:style-name="P53">學位考試委員，應對博士學位候選人之研究領域有專門研究，並具有下列資格之一：</text:p>
          <text:list text:continue-numbering="true">
            <text:list-item>
              <text:list>
                <text:list-item>
                  <text:p text:style-name="P54">現任或曾任教授、副教授。</text:p>
                </text:list-item>
                <text:list-item>
                  <text:p text:style-name="P55">中央研究院院士、現任或曾任中央研究院研究員、副研究員。</text:p>
                </text:list-item>
                <text:list-item>
                  <text:p text:style-name="P56">獲有博士學位，且在學術上著有成就。</text:p>
                </text:list-item>
                <text:list-item>
                  <text:p text:style-name="P57">研究領域屬於稀少性或特殊性學科，且在學術或專業上著有成就。</text:p>
                </text:list-item>
              </text:list>
            </text:list-item>
          </text:list>
        </text:list-item>
      </text:list>
      <text:p text:style-name="P58">前項第三款、第四款資格之認定基準，由辦理學位授予之各系、所、院務會議或學位學程事務會議定之。</text:p>
      <text:p text:style-name="P59">凡與學生有三親等內之關係者，不得擔任其學位指導教授及學位考試委員。</text:p>
      <text:list text:style-name="LFO40" text:continue-numbering="true">
        <text:list-item>
          <text:p text:style-name="P60">學位考試委員應親自出席學位考試，不得委託他人代理；必要時經指導教授及系所主管同意，並送教務處備查後，學位考試委員得以其他方式出席學位考試。出席委員達五人以上，其中校外委員人數須三分之一（含）以上，始得舉行學位考試。<text:s/></text:p>
        </text:list-item>
      </text:list>
      <text:soft-page-break/>
      <text:p text:style-name="P61">第十一條<text:s/>學位考試成績以學位考試出席委員評定分數之平均決定之，分數評定以一次為限。<text:s/><text:s text:c="2"/>學位考試成績以七十分為及格，一百分為滿分。如有出席委員三分之一（含）以上評定不及格，即視為不及格，不予平均。逕行修讀博士學位者，其學位考試未達博士學位標準，而合於碩士學位標準者，得授予碩士學位。<text:s/></text:p>
      <text:p text:style-name="P62">第十二條<text:s/>論文、作品、成就證明、書面報告或技術報告有造假、變造、抄襲、由他人代寫或其他舞弊情事，經學位考試委員會審查確定者，無論是否舉行學位考試，均視為不及格。<text:s/></text:p>
      <text:p text:style-name="P63">第十三條<text:s/>學位考試成績不及格者如其修業年限尚未屆滿，最快得於次學期申請重考，重考以一次為限。重考成績仍不及格者，應予退學。<text:s/></text:p>
      <text:p text:style-name="P64">第十四條<text:s/>已於國內、境外取得學位之論文、作品、成就證明、書面報告或技術報告，不得作為第三條之論文、作品、成就證明、書面報告或技術報告。但本校經由學術合作，與境外學校共同指導論文，並分別授予學位者，不在此限。<text:s/></text:p>
      <text:p text:style-name="P65">第十五條<text:s/>取得博士學位者，應將其取得學位之論文、書面報告或技術報告之電子檔，於本校圖書資訊處「電子學位論文服務」網站提交並選擇授權方式，經圖書資訊處查核通過後，列印論文授權書，並應於畢業前將論文及授權書繳交至本校圖書資訊處。<text:s/></text:p>
      <text:p text:style-name="P66">前項應繳交圖書資訊處及所屬系所之論文冊數，由圖書資訊處及所屬系所自訂。<text:s/></text:p>
      <text:p text:style-name="P67">第十六條<text:s/>論文最後定稿之繳交期限，第一學期為一月卅一日，第二學期為七月卅一日，逾期而未達修業最高年限者，次學期仍應註冊，並於該學期繳交論文最後期限之前繳交，屬該學期畢業。惟第一學期畢業者，在次學期開學前一週；第二學期畢業者，在次學期開學前二週論文繳交完畢且辦妥離校手續者，得免註冊。至修業年限屆滿時仍未繳交論文者，該學位考試以不及格論，並依規定退學。<text:s/></text:p>
      <text:p text:style-name="P68">第十七條<text:s/>已授予之學位，若發現論文、作品、成就證 明、書面報告或技術報告有造假、變<text:s/>造、抄襲、由他人代寫或其他舞弊情事，經調查屬實者，應予撤銷，並公告註銷其已頒給之學位證書，同時通知當事人繳還該學位證書，並將撤銷及註銷事項，通知其他專科學校、大學及相關機關（構）。<text:s/></text:p>
      <text:p text:style-name="P69">前項有違反其他法令者，並依相關法令規定處理。<text:s/></text:p>
      <text:p text:style-name="P70">第十八條<text:s/>(刪除)<text:s/></text:p>
      <text:p text:style-name="P71">第十九條<text:s/>本辦法經教務會議通過後施行，並報教育部備查，修正時亦同。</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fo:margin-left="0.3333in">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479in" fo:margin-bottom="0.575in" fo:margin-right="0.8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0:00Z</meta:creation-date>
    <dc:date>2020-12-02T11:20:00Z</dc:date>
    <meta:print-date>2020-12-02T08:35:00Z</meta:print-date>
    <meta:template xlink:href="Normal.dotm" xlink:type="simple"/>
    <meta:editing-cycles>2</meta:editing-cycles>
    <meta:editing-duration>PT0S</meta:editing-duration>
    <meta:document-statistic meta:page-count="3" meta:paragraph-count="6" meta:word-count="477" meta:character-count="3196" meta:row-count="22" meta:non-whitespace-character-count="2725"/>
  </office:meta>
</office:document-meta>
</file>