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中國龍毛楷體(免費試用版)" svg:font-family="中國龍毛楷體(免費試用版)" style:font-family-generic="modern" style:font-pitch="fixed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margin-left="0in" fo:margin-right="-0.3569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left="0in" fo:margin-right="-0.3569in" fo:text-indent="-0.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left="0in" fo:margin-right="-0.3569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break="normal" fo:margin-left="4.625in">
        <style:tab-stops/>
      </style:paragraph-properties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style:font-name="Tahoma" style:font-name-complex="Tahoma"/>
    </style:style>
    <style:style style:name="P14" style:parent-style-name="內文" style:family="paragraph">
      <style:paragraph-properties fo:text-align="center"/>
      <style:text-properties style:font-name="Tahoma" style:font-name-complex="Tahoma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center"/>
      <style:text-properties style:font-name="Tahoma" style:font-name-complex="Tahoma"/>
    </style:style>
    <style:style style:name="P17" style:parent-style-name="內文" style:family="paragraph">
      <style:paragraph-properties fo:text-align="center"/>
      <style:text-properties style:font-name="Tahoma" style:font-name-complex="Tahoma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中國龍毛楷體(免費試用版)" fo:font-size="14pt" style:font-size-asian="14pt"/>
    </style:style>
    <style:style style:name="P21" style:parent-style-name="內文" style:family="paragraph">
      <style:text-properties style:font-name="Tahoma" style:font-name-complex="Tahoma" fo:font-size="10pt" style:font-size-asian="10pt"/>
    </style:style>
    <style:style style:name="P22" style:parent-style-name="內文" style:family="paragraph">
      <style:text-properties style:font-name="Tahoma" style:font-name-complex="Tahoma" fo:font-size="10pt" style:font-size-asian="10pt"/>
    </style:style>
    <style:style style:name="P23" style:parent-style-name="內文" style:family="paragraph">
      <style:paragraph-properties fo:text-align="center"/>
      <style:text-properties style:font-name="Tahoma" style:font-name-complex="Tahoma"/>
    </style:style>
    <style:style style:name="P24" style:parent-style-name="內文" style:family="paragraph">
      <style:paragraph-properties fo:text-align="center"/>
      <style:text-properties style:font-name="Tahoma" style:font-name-complex="Tahoma" fo:font-size="10pt" style:font-size-asian="10pt"/>
    </style:style>
    <style:style style:name="P25" style:parent-style-name="內文" style:family="paragraph">
      <style:paragraph-properties fo:text-align="center"/>
      <style:text-properties style:font-name="Tahoma" style:font-name-complex="Tahoma"/>
    </style:style>
    <style:style style:name="P26" style:parent-style-name="內文" style:family="paragraph">
      <style:paragraph-properties fo:text-align="center"/>
      <style:text-properties style:font-name="Tahoma" style:font-name-complex="Tahoma" fo:font-size="10pt" style:font-size-asian="10pt"/>
    </style:style>
    <style:style style:name="P27" style:parent-style-name="本文" style:family="paragraph">
      <style:paragraph-properties fo:margin-bottom="0in"/>
    </style:style>
    <style:style style:name="T28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P29" style:parent-style-name="本文" style:family="paragraph">
      <style:paragraph-properties fo:margin-bottom="0in"/>
      <style:text-properties style:font-weight-complex="bold" style:font-style-complex="italic" fo:font-size="10pt" style:font-size-asian="10pt" style:font-size-complex="1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ahoma" style:font-name-complex="Tahoma"/>
    </style:style>
    <style:style style:name="T32" style:parent-style-name="預設段落字型" style:family="text">
      <style:text-properties style:font-name="Tahoma" style:font-name-complex="Tahoma" fo:font-size="10pt" style:font-size-asian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ahoma" style:font-name-complex="Tahoma" fo:font-size="10pt" style:font-size-asian="10pt"/>
    </style:style>
    <style:style style:name="P35" style:parent-style-name="內文" style:family="paragraph">
      <style:paragraph-properties fo:text-align="center"/>
      <style:text-properties style:font-name="Tahoma" style:font-name-complex="Tahoma"/>
    </style:style>
    <style:style style:name="P36" style:parent-style-name="內文" style:family="paragraph">
      <style:paragraph-properties fo:text-align="center"/>
      <style:text-properties style:font-name="Tahoma" style:font-name-complex="Tahoma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本文" style:family="paragraph">
      <style:paragraph-properties fo:margin-bottom="0in"/>
    </style:style>
    <style:style style:name="T39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40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P41" style:parent-style-name="本文" style:family="paragraph">
      <style:paragraph-properties fo:margin-bottom="0in"/>
      <style:text-properties style:font-weight-complex="bold" style:font-style-complex="italic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Tahoma" style:font-name-complex="Tahoma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ahoma" style:font-name-complex="Tahoma" fo:font-size="10pt" style:font-size-asian="10pt"/>
    </style:style>
    <style:style style:name="T45" style:parent-style-name="預設段落字型" style:family="text">
      <style:text-properties style:font-name="Tahoma" style:font-name-complex="Tahoma"/>
    </style:style>
    <style:style style:name="P46" style:parent-style-name="本文" style:family="paragraph">
      <style:paragraph-properties fo:margin-bottom="0in"/>
    </style:style>
    <style:style style:name="T47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48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P49" style:parent-style-name="本文" style:family="paragraph">
      <style:paragraph-properties fo:margin-bottom="0in"/>
      <style:text-properties style:font-weight-complex="bold" style:font-style-complex="italic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Tahoma" style:font-name-complex="Tahoma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ahoma" style:font-name-complex="Tahoma" fo:font-size="10pt" style:font-size-asian="10pt"/>
    </style:style>
    <style:style style:name="T53" style:parent-style-name="預設段落字型" style:family="text">
      <style:text-properties style:font-name="Tahoma" style:font-name-complex="Tahoma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75653268"/><text:bookmark-start text:name="_Toc175712776"/><text:bookmark-start text:name="_Toc47542620"/><text:bookmark-start text:name="_Toc143337448"/><text:bookmark-start text:name="_Toc145215451"/>國立臺北科技大學管理學院管理博士班修業程序<text:bookmark-end text:name="_Toc175653268"/><text:bookmark-end text:name="_Toc175712776"/><text:bookmark-end text:name="_Toc47542620"/></text:h>
      <text:p text:style-name="P3">National Taipei University of Technology<text:s/></text:p>
      <text:p text:style-name="P4"><text:span text:style-name="T5">Graduate<text:s/></text:span><text:span text:style-name="T6">Institute of Industrial and Business Management</text:span><text:span text:style-name="T7"><text:s/></text:span></text:p>
      <text:p text:style-name="P8">Ph.D.<text:s/>Study<text:s/>Procedure</text:p>
      <text:p text:style-name="P9"/>
      <text:p text:style-name="P10"/>
      <text:p text:style-name="P11"><text:span text:style-name="T12"><draw:frame draw:z-index="251645440" draw:id="id0" draw:style-name="a1" draw:name="Text Box 5" text:anchor-type="paragraph" svg:x="1.98056in" svg:y="0.20972in" svg:width="1.75in" svg:height="0.625in" style:rel-width="scale" style:rel-height="scale"><draw:text-box><text:p text:style-name="P13">直攻博士</text:p><text:p text:style-name="P14">Direct PhD</text:p></draw:text-box><svg:title/><svg:desc/></draw:frame></text:span><text:span text:style-name="T15"><draw:frame draw:z-index="251644416" draw:id="id1" draw:style-name="a2" draw:name="Text Box 4" text:anchor-type="paragraph" svg:x="-0.26944in" svg:y="0.20972in" svg:width="1.83333in" svg:height="0.625in" style:rel-width="scale" style:rel-height="scale"><draw:text-box><text:p text:style-name="P16">入學考試</text:p><text:p text:style-name="P17">Entrance Examination</text:p></draw:text-box><svg:title/><svg:desc/></draw:frame></text:span><text:span text:style-name="T18"><draw:custom-shape svg:x="-0.35278in" svg:y="0.45972in" svg:width="7.08333in" svg:height="6in" draw:z-index="251643392" draw:id="id2" draw:style-name="a3" draw:name="AutoShape 3" text:anchor-type="paragraph"><svg:title/><svg:desc/><draw:enhanced-geometry draw:type="non-primitive" svg:viewBox="0 0 21600 21600" draw:enhanced-path="M 0 0 L 21600 0 21600 21600 0 21600 Z N"/></draw:custom-shape></text:span></text:p>
      <text:p text:style-name="P19"><text:bookmark-end text:name="_Toc143337448"/><text:bookmark-end text:name="_Toc145215451"/><text:span text:style-name="T20"><draw:connector draw:type="standard" svg:x1="1.75139in" svg:y1="-0.76875in" svg:x2="1.75069in" svg:y2="1.43958in" draw:z-index="251646464" draw:id="id3" draw:style-name="a4" draw:transform="translate(-1.75104in -0.33542in) rotate(-4.71239) translate(1.75104in 0.33542in)" draw:name="AutoShape 6" text:anchor-type="paragraph"><svg:title/><svg:desc/></draw:connector></text:span></text:p>
      <text:p text:style-name="內文"><draw:frame draw:z-index="251660800" draw:id="id4" draw:style-name="a5" draw:name="Text Box 20" text:anchor-type="paragraph" svg:x="4.17778in" svg:y="0.13125in" svg:width="1.875in" svg:height="0.57847in" style:rel-width="scale" style:rel-height="scale"><draw:text-box><text:p text:style-name="P21">指導教授</text:p><text:p text:style-name="P22">(Dissertation Advisor)</text:p></draw:text-box><svg:title/><svg:desc/></draw:frame><draw:connector draw:type="line" svg:x1="1.73056in" svg:y1="0.58472in" svg:x2="1.73056in" svg:y2="0.08472in" draw:z-index="251650560" draw:id="id5" draw:style-name="a6" draw:name="AutoShape 10" text:anchor-type="paragraph"><svg:title/><svg:desc/></draw:connector></text:p>
      <text:p text:style-name="內文"><draw:connector draw:type="line" svg:x1="4.14722in" svg:y1="0.08472in" svg:x2="1.98056in" svg:y2="0.08542in" draw:z-index="251651584" draw:id="id6" draw:style-name="a8" draw:name="Line 11" text:anchor-type="paragraph"><svg:title/><svg:desc/></draw:connector></text:p>
      <text:p text:style-name="內文"><draw:connector draw:type="line" svg:x1="0.52222in" svg:y1="0.08472in" svg:x2="2.85556in" svg:y2="0.08472in" draw:z-index="251649536" draw:id="id7" draw:style-name="a9" draw:name="AutoShape 9" text:anchor-type="paragraph"><svg:title/><svg:desc/></draw:connector><draw:connector draw:type="line" svg:x1="2.85486in" svg:y1="0.07917in" svg:x2="2.85486in" svg:y2="0.32917in" draw:z-index="251663872" draw:id="id8" draw:style-name="a11" draw:name="Line 23" text:anchor-type="paragraph"><svg:title/><svg:desc/></draw:connector><draw:connector draw:type="line" svg:x1="0.52153in" svg:y1="0.07917in" svg:x2="0.52153in" svg:y2="0.32917in" draw:z-index="251665920" draw:id="id9" draw:style-name="a13" draw:name="Line 25" text:anchor-type="paragraph"><svg:title/><svg:desc/></draw:connector></text:p>
      <text:p text:style-name="內文"><draw:frame draw:z-index="251648512" draw:id="id10" draw:style-name="a14" draw:name="Text Box 8" text:anchor-type="paragraph" svg:x="1.98056in" svg:y="0.08472in" svg:width="1.75in" svg:height="0.625in" style:rel-width="scale" style:rel-height="scale"><draw:text-box><text:p text:style-name="P23">資格考試</text:p><text:p text:style-name="P24">Qualifying Examination</text:p></draw:text-box><svg:title/><svg:desc/></draw:frame><draw:frame draw:z-index="251647488" draw:id="id11" draw:style-name="a15" draw:name="Text Box 7" text:anchor-type="paragraph" svg:x="-0.22778in" svg:y="0.08472in" svg:width="1.53056in" svg:height="0.625in" style:rel-width="scale" style:rel-height="scale"><draw:text-box><text:p text:style-name="P25">課程</text:p><text:p text:style-name="P26">Subject<text:s/>Curriculum</text:p></draw:text-box><svg:title/><svg:desc/></draw:frame></text:p>
      <text:p text:style-name="內文"/>
      <text:p text:style-name="內文"><draw:frame draw:z-index="251661824" draw:id="id12" draw:style-name="a16" draw:name="Text Box 21" text:anchor-type="paragraph" svg:x="4.17778in" svg:y="0.00625in" svg:width="2.53056in" svg:height="0.625in" style:rel-width="scale" style:rel-height="scale"><draw:text-box><text:p text:style-name="P27"><text:span text:style-name="T28">論文指導委員會</text:span></text:p><text:p text:style-name="P29">(Dissertation Supervisory Committee)</text:p></draw:text-box><svg:title/><svg:desc/></draw:frame><draw:connector draw:type="standard" svg:x1="2.98056in" svg:y1="0.29306in" svg:x2="0.48056in" svg:y2="2.66806in" draw:z-index="251657728" draw:id="id13" draw:style-name="a18" draw:transform="translate(-1.73056in -1.48056in) rotate(-4.71239) translate(1.73056in 1.48056in)" draw:name="AutoShape 17" text:anchor-type="paragraph"><svg:title/><svg:desc/></draw:connector><draw:connector draw:type="line" svg:x1="2.86528in" svg:y1="0.20417in" svg:x2="2.86528in" svg:y2="0.45417in" draw:z-index="251664896" draw:id="id14" draw:style-name="a19" draw:name="Line 24" text:anchor-type="paragraph"><svg:title/><svg:desc/></draw:connector></text:p>
      <text:p text:style-name="內文"><draw:connector draw:type="line" svg:x1="4.18889in" svg:y1="0.08472in" svg:x2="3.02222in" svg:y2="0.08472in" draw:z-index="251655680" draw:id="id15" draw:style-name="a21" draw:name="Line 15" text:anchor-type="paragraph"><svg:title/><svg:desc/></draw:connector></text:p>
      <text:p text:style-name="內文"><draw:connector draw:type="standard" svg:x1="2.86944in" svg:y1="-0.65139in" svg:x2="2.99444in" svg:y2="1.19583in" draw:z-index="251654656" draw:id="id16" draw:style-name="a24" draw:transform="translate(-2.93194in -0.27222in) rotate(-4.71239) translate(2.93194in 0.27222in)" draw:name="AutoShape 14" text:anchor-type="paragraph"><svg:title/><svg:desc/></draw:connector><draw:frame draw:z-index="251653632" draw:id="id17" draw:style-name="a25" draw:name="Text Box 13" text:anchor-type="paragraph" svg:x="3.14722in" svg:y="0.20972in" svg:width="1.41667in" svg:height="0.875in" style:rel-width="scale" style:rel-height="scale"><draw:text-box><text:p text:style-name="P30"><text:span text:style-name="T31">論文著作發表</text:span><text:span text:style-name="T32">Publish</text:span></text:p><text:p text:style-name="P33"><text:span text:style-name="T34"><text:s/>Journal Papers</text:span></text:p></draw:text-box><svg:title/><svg:desc/></draw:frame></text:p>
      <text:p text:style-name="內文"><draw:frame draw:z-index="251652608" draw:id="id18" draw:style-name="a26" draw:name="Text Box 12" text:anchor-type="paragraph" svg:x="1.06389in" svg:y="0.08472in" svg:width="1.88819in" svg:height="0.625in" style:rel-width="scale" style:rel-height="scale"><draw:text-box><text:p text:style-name="P35">論文計畫書口試</text:p><text:p text:style-name="P36">Proposal Oral Defense</text:p></draw:text-box><svg:title/><svg:desc/></draw:frame></text:p>
      <text:p text:style-name="內文"/>
      <text:p text:style-name="內文"><draw:connector draw:type="standard" svg:x1="3.03264in" svg:y1="-0.66528in" svg:x2="2.90764in" svg:y2="1.25139in" draw:z-index="251656704" draw:id="id19" draw:style-name="a27" draw:transform="translate(-2.97014in -0.29306in) rotate(-4.71239) translate(2.97014in 0.29306in)" draw:name="AutoShape 16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37"><draw:frame draw:z-index="251670016" draw:id="id20" draw:style-name="a28" draw:name="Text Box 29" text:anchor-type="paragraph" svg:x="4.5in" svg:y="0.125in" svg:width="1.86389in" svg:height="0.54653in" style:rel-width="scale" style:rel-height="scale"><draw:text-box><text:p text:style-name="P38"><text:span text:style-name="T39">管院學術</text:span><text:span text:style-name="T40">委員會</text:span></text:p><text:p text:style-name="P41">(Academic<text:s/>Committee)</text:p></draw:text-box><svg:title/><svg:desc/></draw:frame></text:span><draw:frame draw:z-index="251666944" draw:id="id21" draw:style-name="a29" draw:name="Text Box 26" text:anchor-type="paragraph" svg:x="2.125in" svg:y="0in" svg:width="1.75in" svg:height="0.875in" style:rel-width="scale" style:rel-height="scale"><draw:text-box><text:p text:style-name="P42">論文口試申請</text:p><text:p text:style-name="P43"><text:span text:style-name="T44">Dissertation Oral</text:span><text:span text:style-name="T45"><text:s/></text:span>Defense Application</text:p></draw:text-box><svg:title/><svg:desc/></draw:frame></text:p>
      <text:p text:style-name="內文"><draw:connector draw:type="line" svg:x1="4.5in" svg:y1="0.125in" svg:x2="3.875in" svg:y2="0.125in" draw:z-index="251659776" draw:id="id22" draw:style-name="a31" draw:name="Line 19" text:anchor-type="paragraph"><svg:title/><svg:desc/></draw:connector></text:p>
      <text:p text:style-name="內文"/>
      <text:p text:style-name="內文"><draw:connector draw:type="line" svg:x1="2.875in" svg:y1="0.125in" svg:x2="2.875in" svg:y2="0.75in" draw:z-index="251668992" draw:id="id23" draw:style-name="a33" draw:name="Line 28" text:anchor-type="paragraph"><svg:title/><svg:desc/></draw:connector></text:p>
      <text:p text:style-name="內文"/>
      <text:p text:style-name="內文"/>
      <text:p text:style-name="內文"><draw:frame draw:z-index="251662848" draw:id="id24" draw:style-name="a34" draw:name="Text Box 22" text:anchor-type="paragraph" svg:x="4.625in" svg:y="0.125in" svg:width="1.86389in" svg:height="0.54653in" style:rel-width="scale" style:rel-height="scale"><draw:text-box><text:p text:style-name="P46"><text:span text:style-name="T47">論文考試</text:span><text:span text:style-name="T48">委員會</text:span></text:p><text:p text:style-name="P49">(Oral Defense Committee)</text:p></draw:text-box><svg:title/><svg:desc/></draw:frame><draw:frame draw:z-index="251658752" draw:id="id25" draw:style-name="a35" draw:name="Text Box 18" text:anchor-type="paragraph" svg:x="2.125in" svg:y="0in" svg:width="1.75in" svg:height="0.875in" style:rel-width="scale" style:rel-height="scale"><draw:text-box><text:p text:style-name="P50">論文口試</text:p><text:p text:style-name="P51"><text:span text:style-name="T52">Dissertation Oral</text:span><text:span text:style-name="T53"><text:s/></text:span>Defense</text:p></draw:text-box><svg:title/><svg:desc/></draw:frame></text:p>
      <text:p text:style-name="內文"><draw:connector draw:type="line" svg:x1="4.625in" svg:y1="0.125in" svg:x2="3.875in" svg:y2="0.125in" draw:z-index="251667968" draw:id="id26" draw:style-name="a37" draw:name="Line 27" text:anchor-type="paragraph"><svg:title/><svg:desc/></draw:connector></text:p>
      <text:h text:style-name="標題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中國龍毛楷體(免費試用版)" svg:font-family="中國龍毛楷體(免費試用版)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32" svg:viewBox="0 0 20 30" svg:d="m10 0-10 30h20z"/>
    <draw:marker draw:name="a7" svg:viewBox="0 0 20 30" svg:d="m10 0-10 30h20z"/>
    <draw:marker draw:name="a10" svg:viewBox="0 0 20 30" svg:d="m10 0-10 30h20z"/>
    <draw:marker draw:name="a22" svg:viewBox="0 0 20 30" svg:d="m10 0-10 30h20z"/>
    <draw:marker draw:name="a17" svg:viewBox="0 0 20 30" svg:d="m10 0-10 30h20z"/>
    <draw:marker draw:name="a23" svg:viewBox="0 0 20 30" svg:d="m10 0-10 30h20z"/>
    <draw:marker draw:name="a12" svg:viewBox="0 0 20 30" svg:d="m10 0-10 30h20z"/>
    <draw:marker draw:name="a36" svg:viewBox="0 0 20 30" svg:d="m10 0-10 30h20z"/>
    <draw:marker draw:name="a30" svg:viewBox="0 0 20 30" svg:d="m10 0-10 30h20z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5:00Z</meta:creation-date>
    <dc:date>2020-12-02T11:35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