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694in"/>
    </style:style>
    <style:style style:name="Table1" style:family="table" style:master-page-name="MP0">
      <style:table-properties style:width="6.5694in" style:rel-width="99.14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keep-with-next="always" fo:text-align="center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margin-right="0.0513in">
        <style:tab-stops>
          <style:tab-stop style:type="left" style:position="4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margin-right="0.0513in">
        <style:tab-stops>
          <style:tab-stop style:type="left" style:position="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family="paragraph">
      <style:paragraph-properties style:punctuation-wrap="simple">
        <style:tab-stops>
          <style:tab-stop style:type="left" style:position="0.27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22" style:parent-style-name="本文" style:family="paragraph">
      <style:paragraph-properties style:punctuation-wrap="simple" fo:text-align="justify" fo:line-height="0.2513in" fo:margin-left="0.3888in" fo:margin-right="0.1347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punctuation-wrap="simple" fo:text-align="justify" fo:line-height="0.2527in" fo:margin-left="0.3888in" fo:margin-right="0.1333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23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25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3888in" fo:text-indent="-0.3888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23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25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81" style:family="table-row">
      <style:table-row-properties style:min-row-height="2.1305in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 fo:text-align="justify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4" style:parent-style-name="內文" style:family="paragraph">
      <style:text-properties fo:color="#000000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Toc12449321"/><text:bookmark-start text:name="_Toc12451299"/><text:bookmark-start text:name="_Toc12449322"/><text:bookmark-start text:name="_Toc12451300"/><text:bookmark-start text:name="_Toc12449323"/><text:bookmark-start text:name="_Toc12451301"/><text:bookmark-start text:name="_Toc47542629"/><text:bookmark-end text:name="_Toc12449321"/><text:bookmark-end text:name="_Toc12451299"/><text:bookmark-end text:name="_Toc12449322"/><text:bookmark-end text:name="_Toc12451300"/><text:bookmark-end text:name="_Toc12449323"/><text:bookmark-end text:name="_Toc12451301"/>管理學院管理博士班學生英文能力畢業標準審定表<text:bookmark-end text:name="_Toc47542629"/></text:h>
            <text:p text:style-name="P7">（適用於98學年起入學之博士生）</text:p>
            <text:p text:style-name="P8"/>
            <text:p text:style-name="P9"><text:span text:style-name="T10">本博士班</text:span><text:span text:style-name="T11">承認在</text:span><text:span text:style-name="T12">本博士班</text:span><text:span text:style-name="T13">就讀期間，</text:span><text:span text:style-name="T14">於提出論文計畫書之前需</text:span><text:span text:style-name="T15">具備下列任何一種能力之證明</text:span><text:span text:style-name="T16"><text:s/></text:span></text:p>
            <text:p text:style-name="P17"/>
            <text:p text:style-name="P18"><text:span text:style-name="T19">□</text:span><text:span text:style-name="T20"><text:tab/></text:span><text:span text:style-name="T21">依本校日間部研究生英語能力畢業門檻實施要點所列之規定或資格</text:span></text:p>
            <text:p text:style-name="P22"><text:span text:style-name="T23">□</text:span><text:span text:style-name="T24"><text:s/></text:span><text:span text:style-name="T25">修習管理學院各系所碩、博士班英文聽、說、讀、寫相關課程達</text:span><text:span text:style-name="T26"><text:s/></text:span><text:span text:style-name="T27">6<text:s/></text:span><text:span text:style-name="T28">學分</text:span><text:span text:style-name="T29">(</text:span><text:span text:style-name="T30">不計</text:span><text:span text:style-name="T31">入畢業學分</text:span><text:span text:style-name="T32">)</text:span><text:span text:style-name="T33">，且成績達</text:span><text:span text:style-name="T34"><text:s/></text:span><text:span text:style-name="T35">75</text:span><text:span text:style-name="T36"><text:s/></text:span><text:span text:style-name="T37">分以上。</text:span></text:p>
            <text:p text:style-name="P38"><text:span text:style-name="T39">□</text:span><text:span text:style-name="T40"><text:s/></text:span><text:span text:style-name="T41">修習管理學院各系所碩、博士班英文聽、說、讀、寫相關課程</text:span><text:span text:style-name="T42"><text:s/></text:span><text:span text:style-name="T43">3</text:span><text:span text:style-name="T44"><text:s/></text:span><text:span text:style-name="T45">學分</text:span><text:span text:style-name="T46">(</text:span><text:span text:style-name="T47">不計入畢業學分</text:span><text:span text:style-name="T48">)</text:span><text:span text:style-name="T49">及管理學院</text:span><text:span text:style-name="T50"><text:s/></text:span><text:span text:style-name="T51">IMBA</text:span><text:span text:style-name="T52">、</text:span><text:span text:style-name="T53">IMFI<text:s/></text:span><text:span text:style-name="T54">全英語授課之專業課程</text:span><text:span text:style-name="T55"><text:s/></text:span><text:span text:style-name="T56">3<text:s/></text:span><text:span text:style-name="T57">學分，且成績皆</text:span><text:span text:style-name="T58">達</text:span><text:span text:style-name="T59"><text:s/></text:span><text:span text:style-name="T60">75</text:span><text:span text:style-name="T61"><text:s/></text:span><text:span text:style-name="T62">分以上。</text:span></text:p>
            <text:p text:style-name="P63"><text:span text:style-name="T64">□</text:span><text:span text:style-name="T65"><text:s/></text:span><text:span text:style-name="T66">修習管理學院各系所碩、博士班英文聽、說、讀、寫相關課程</text:span><text:span text:style-name="T67"><text:s/></text:span><text:span text:style-name="T68">3</text:span><text:span text:style-name="T69"><text:s/></text:span><text:span text:style-name="T70">學分</text:span><text:span text:style-name="T71">(</text:span><text:span text:style-name="T72">不計入</text:span><text:span text:style-name="T73">畢業學分</text:span><text:span text:style-name="T74">)</text:span><text:span text:style-name="T75">，且成績達</text:span><text:span text:style-name="T76"><text:s/></text:span><text:span text:style-name="T77">75</text:span><text:span text:style-name="T78"><text:s/></text:span><text:span text:style-name="T79">分以上，並赴國外參加國際研討會且全程以英語上台</text:span><text:span text:style-name="T80">發表論文，並提供大會議程與現場報告錄影檔。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<text:span text:style-name="T86">課號</text:span><text:span text:style-name="T87"><text:s text:c="2"/> <text:s text:c="2"/></text:span><text:span text:style-name="T88"><text:s text:c="15"/></text:span><text:span text:style-name="T89">學分數</text:span><text:span text:style-name="T90"><text:s text:c="7"/></text:span><text:span text:style-name="T91"><text:s text:c="10"/></text:span><text:span text:style-name="T92">課程名稱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申請人：</text:span><text:span text:style-name="T104"><text:s text:c="15"/></text:span><text:span text:style-name="T105">學</text:span><text:span text:style-name="T106"><text:s text:c="2"/></text:span><text:span text:style-name="T107">號：</text:span><text:span text:style-name="T108"><text:s text:c="28"/></text:span></text:p>
            <text:p text:style-name="P109"><text:span text:style-name="T110">電話（手機</text:span><text:span text:style-name="T111">）</text:span><text:span text:style-name="T112">：</text:span><text:span text:style-name="T113"><text:s text:c="3"/></text:span><text:span text:style-name="T114"><text:s text:c="11"/></text:span><text:span text:style-name="T115">（研究室）：</text:span><text:span text:style-name="T116"><text:s text:c="10"/></text:span><text:span text:style-name="T117"><text:s text:c="2"/></text:span><text:span text:style-name="T118"><text:s text:c="14"/></text:span></text:p>
            <text:p text:style-name="P119"><text:span text:style-name="T120">申</text:span><text:span text:style-name="T121"><text:s/></text:span><text:span text:style-name="T122">請</text:span><text:span text:style-name="T123"><text:s/></text:span><text:span text:style-name="T124">日</text:span><text:span text:style-name="T125"><text:s/></text:span><text:span text:style-name="T126">期：</text:span><text:span text:style-name="T127"><text:s text:c="14"/></text:span><text:span text:style-name="T128"><text:s text:c="2"/></text:span><text:span text:style-name="T129"><text:s/></text:span><text:span text:style-name="T130"><text:s text:c="2"/></text:span></text:p>
            <text:p text:style-name="P131"><text:span text:style-name="T132">院長</text:span><text:span text:style-name="T133">：</text:span><text:span text:style-name="T134"><text:s text:c="19"/></text:span><text:span text:style-name="T135">（簽名）</text:span><text:span text:style-name="T136"><text:s/></text:span><text:span text:style-name="T137">審定日期：</text:span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3:00Z</meta:creation-date>
    <dc:date>2020-12-02T11:33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