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bottom="0.125in" fo:line-height="0.291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margin-bottom="0.125in" fo:line-height="0.291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margin-bottom="0.125in" fo:line-height="0.291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TableColumn56" style:family="table-column">
      <style:table-column-properties style:column-width="1.2625in"/>
    </style:style>
    <style:style style:name="TableColumn57" style:family="table-column">
      <style:table-column-properties style:column-width="0.4458in"/>
    </style:style>
    <style:style style:name="TableColumn58" style:family="table-column">
      <style:table-column-properties style:column-width="1.3298in"/>
    </style:style>
    <style:style style:name="TableColumn59" style:family="table-column">
      <style:table-column-properties style:column-width="0.6368in"/>
    </style:style>
    <style:style style:name="TableColumn60" style:family="table-column">
      <style:table-column-properties style:column-width="1.7131in"/>
    </style:style>
    <style:style style:name="TableColumn61" style:family="table-column">
      <style:table-column-properties style:column-width="1.1118in"/>
    </style:style>
    <style:style style:name="TableColumn62" style:family="table-column">
      <style:table-column-properties style:column-width="0.875in"/>
    </style:style>
    <style:style style:name="Table55" style:family="table">
      <style:table-properties style:width="7.375in" fo:margin-left="-0.3in" table:align="left"/>
    </style:style>
    <style:style style:name="TableRow63" style:family="table-row">
      <style:table-row-properties style:min-row-height="0.2333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2333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P83" style:parent-style-name="內文" style:family="paragraph">
      <style:paragraph-properties fo:widows="2" fo:orphans="2" style:snap-to-layout-grid="false" fo:text-align="center" fo:line-height="0.1666in" fo:margin-left="-0.0097in" fo:margin-right="-0.075in" fo:text-indent="-0.0652in">
        <style:tab-stops/>
      </style:paragraph-properties>
      <style:text-properties fo:font-weight="bold" style:font-weight-asian="bold" style:letter-kerning="false" fo:font-size="7pt" style:font-size-asian="7pt" style:font-size-complex="7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489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margin-top="0.05in" fo:margin-bottom="0.05in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4895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4895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4895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489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895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/>
    </style:style>
    <style:style style:name="T2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14" style:parent-style-name="本文縮排" style:family="paragraph">
      <style:paragraph-properties style:snap-to-layout-grid="false" style:line-height-at-least="0in" fo:margin-left="0in" fo:text-indent="0in">
        <style:tab-stops/>
      </style:paragraph-properties>
      <style:text-properties style:font-name="標楷體" fo:font-size="9pt" style:font-size-asian="9pt" style:font-size-complex="9pt"/>
    </style:style>
    <style:style style:name="P215" style:parent-style-name="本文縮排2" style:family="paragraph">
      <style:paragraph-properties style:snap-to-layout-grid="false" fo:margin-bottom="0in" style:line-height-at-least="0in" fo:margin-left="0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6" style:parent-style-name="本文縮排2" style:family="paragraph">
      <style:paragraph-properties style:snap-to-layout-grid="false" fo:margin-bottom="0in" style:line-height-at-least="0in" fo:margin-left="0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7" style:parent-style-name="本文縮排2" style:family="paragraph">
      <style:paragraph-properties style:snap-to-layout-grid="false" fo:margin-bottom="0in" style:line-height-at-least="0in" fo:margin-left="0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8" style:parent-style-name="本文縮排2" style:family="paragraph">
      <style:paragraph-properties style:snap-to-layout-grid="false" fo:margin-bottom="0in" style:line-height-at-least="0in" fo:margin-left="0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9" style:parent-style-name="本文縮排2" style:family="paragraph">
      <style:paragraph-properties style:snap-to-layout-grid="false" fo:margin-bottom="0in" style:line-height-at-least="0in" fo:margin-left="0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0" style:parent-style-name="本文縮排2" style:family="paragraph">
      <style:paragraph-properties style:snap-to-layout-grid="false" fo:margin-bottom="0in" style:line-height-at-least="0in" fo:margin-left="0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style:snap-to-layout-grid="false" fo:text-align="justify" fo:line-height="200%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justify" fo:line-height="200%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175653280"/><text:bookmark-start text:name="_Toc175712787"/><text:bookmark-start text:name="_Toc47542632"/>國立臺北科技大學管理學院管理博士班<text:bookmark-start text:name="_Toc199677213"/><text:bookmark-start text:name="_Toc328568988"/></text:h>
      <text:h text:style-name="標題1" text:outline-level="1">博士論文指導委員會申請書<text:bookmark-end text:name="_Toc175653280"/><text:bookmark-end text:name="_Toc175712787"/><text:bookmark-end text:name="_Toc47542632"/><text:bookmark-end text:name="_Toc199677213"/><text:bookmark-end text:name="_Toc328568988"/></text:h>
      <text:p text:style-name="P3">National Taipei University of Technology<text:s/></text:p>
      <text:p text:style-name="P4"><text:span text:style-name="T5">Graduate<text:s/></text:span><text:span text:style-name="T6">Institute of Industrial and Business Management</text:span><text:bookmark-start text:name="_Toc175653281"/><text:bookmark-start text:name="_Toc175712033"/><text:bookmark-start text:name="_Toc175712788"/><text:span text:style-name="T7"><text:s/></text:span></text:p>
      <text:p text:style-name="P8"><text:span text:style-name="T9">Ph.D.<text:s/></text:span><text:span text:style-name="T10">Dissertation Supervisory<text:s/></text:span><text:span text:style-name="T11">Committee</text:span><text:span text:style-name="T12"><text:s/>Application</text:span><text:bookmark-end text:name="_Toc175653281"/><text:bookmark-end text:name="_Toc175712033"/><text:bookmark-end text:name="_Toc175712788"/><text:span text:style-name="T13"><text:s/></text:span></text:p>
      <text:p text:style-name="P14"><text:span text:style-name="T15">姓</text:span><text:span text:style-name="T16">　　</text:span><text:span text:style-name="T17">名：</text:span><text:span text:style-name="T18">　　　　　　</text:span><text:span text:style-name="T19"><text:s text:c="2"/></text:span><text:span text:style-name="T20">　</text:span><text:span text:style-name="T21"><text:s text:c="3"/></text:span><text:span text:style-name="T22">　　　</text:span><text:span text:style-name="T23">　　</text:span><text:span text:style-name="T24">學</text:span><text:span text:style-name="T25">　　</text:span><text:span text:style-name="T26"><text:s text:c="6"/></text:span><text:span text:style-name="T27">號：</text:span><text:span text:style-name="T28">　　　　　　</text:span><text:span text:style-name="T29"><text:s/></text:span><text:span text:style-name="T30"><text:s text:c="3"/></text:span></text:p>
      <text:p text:style-name="P31"><text:span text:style-name="T32">入學</text:span><text:span text:style-name="T33">年度</text:span><text:span text:style-name="T34">：</text:span><text:span text:style-name="T35">　　　　</text:span><text:span text:style-name="T36"><text:s text:c="5"/></text:span><text:span text:style-name="T37">　　</text:span><text:span text:style-name="T38"><text:s text:c="8"/></text:span><text:span text:style-name="T39">　　</text:span></text:p>
      <text:p text:style-name="P40"><text:span text:style-name="T41">博士候選人資格</text:span><text:span text:style-name="T42">：</text:span><text:span text:style-name="T43"><text:s/></text:span><text:span text:style-name="T44">□</text:span><text:span text:style-name="T45">已取得</text:span><text:span text:style-name="T46"><text:s/>(</text:span><text:span text:style-name="T47">請檢附審查通過證明</text:span><text:span text:style-name="T48">)</text:span></text:p>
      <text:p text:style-name="P49"><text:span text:style-name="T50">暫定</text:span><text:span text:style-name="T51">論文題目：</text:span><text:span text:style-name="T52"><text:s text:c="26"/></text:span><text:span text:style-name="T53"><text:s text:c="25"/></text:span></text:p>
      <text:p text:style-name="P54">論文指導委員會組成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7">
            <text:p text:style-name="P65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校內/</text:p>
            <text:p text:style-name="P71"><text:span text:style-name="T72">校外</text:span></text:p>
          </table:table-cell>
          <table:table-cell table:style-name="TableCell73">
            <text:p text:style-name="P74"><text:span text:style-name="T75">現職</text:span></text:p>
          </table:table-cell>
          <table:table-cell table:style-name="TableCell76">
            <text:p text:style-name="P77"><text:span text:style-name="T78">職稱</text:span></text:p>
          </table:table-cell>
          <table:table-cell table:style-name="TableCell79">
            <text:p text:style-name="P80">符合委員資格學經歷</text:p>
          </table:table-cell>
          <table:table-cell table:style-name="TableCell81">
            <text:p text:style-name="P82">符合委員資格款次</text:p>
            <text:p text:style-name="P83">（請參閱備註2規定）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第</text:span><text:span text:style-name="T100">  <text:s/></text:span><text:span text:style-name="T101">款資格</text:span></text:p>
          </table:table-cell>
          <table:table-cell table:style-name="TableCell102">
            <text:p text:style-name="P103">指導教授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第</text:span><text:span text:style-name="T118">  <text:s/></text:span><text:span text:style-name="T119">款資格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第</text:span><text:span text:style-name="T136">  <text:s/></text:span><text:span text:style-name="T137">款資格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第</text:span><text:span text:style-name="T154">  <text:s/></text:span><text:span text:style-name="T155">款資格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第</text:span><text:span text:style-name="T172">  <text:s/></text:span><text:span text:style-name="T173">款資格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第</text:span><text:span text:style-name="T190">  <text:s/></text:span><text:span text:style-name="T191">款資格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第</text:span><text:span text:style-name="T208">  <text:s/></text:span><text:span text:style-name="T209">款資格</text:span></text:p>
          </table:table-cell>
          <table:table-cell table:style-name="TableCell210">
            <text:p text:style-name="P211"/>
          </table:table-cell>
        </table:table-row>
      </table:table>
      <text:p text:style-name="P212">備註：</text:p>
      <text:p text:style-name="P213">1.本博士班博士論文指導委員會組成辦法第三條：博士論文指導委員會由五至七人所組成，論文指導教授為當然委員，但不得為召集人，校外委員至少須三分之一以上，所內教授不得少於三分之一。</text:p>
      <text:p text:style-name="P214">2.本校博士學位考試辦法第九條相關規定：博士學位學位考試委員，除對研究生所提論文學科、創作、展演或技術報告有專門研究外，並應具備下列資格之一：</text:p>
      <text:p text:style-name="P215">一、曾任教授者。</text:p>
      <text:p text:style-name="P216">二、擔任中央研究院院士或曾任中央研究院研究員者。</text:p>
      <text:p text:style-name="P217">三、曾任副教授或擔任中央研究院副研究員，在學術上著有成就者。</text:p>
      <text:p text:style-name="P218">四、獲有博士學位，在學術上著有成就者。</text:p>
      <text:p text:style-name="P219">五、屬於稀少性或特殊性學科，在學術或專業上著有成就者。</text:p>
      <text:p text:style-name="P220">前項第三款至第五款之提聘資格認定標準，由各系（所）務會議訂定之。凡與博士班研究生有三親等內之關係者，不得擔任其學位指導教授及學位考試委員。</text:p>
      <text:p text:style-name="P221"><text:span text:style-name="T222">論文指導教授：</text:span><text:span text:style-name="T223">　　　　　</text:span><text:span text:style-name="T224"><text:s text:c="12"/></text:span><text:span text:style-name="T225">日</text:span><text:span text:style-name="T226">期：</text:span><text:span text:style-name="T227">　　　</text:span><text:span text:style-name="T228"><text:s text:c="17"/></text:span></text:p>
      <text:p text:style-name="P229"><text:span text:style-name="T230">院</text:span><text:span text:style-name="T231"><text:s text:c="8"/></text:span><text:span text:style-name="T232">長</text:span><text:span text:style-name="T233">：</text:span><text:span text:style-name="T234">　　　　　　</text:span><text:span text:style-name="T235"><text:s text:c="3"/></text:span><text:span text:style-name="T236"><text:s text:c="7"/></text:span><text:span text:style-name="T237">日期：</text:span><text:span text:style-name="T238">　　　　　</text:span><text:span text:style-name="T239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2:00Z</meta:creation-date>
    <dc:date>2020-12-02T11:32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