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letter-kerning="false"/>
    </style:style>
    <style:style style:name="P4" style:parent-style-name="標題1" style:family="paragraph">
      <style:text-properties style:letter-kerning="false"/>
    </style:style>
    <style:style style:name="P5" style:parent-style-name="內文" style:family="paragraph">
      <style:paragraph-properties>
        <style:tab-stops>
          <style:tab-stop style:type="left" style:position="3.5416in"/>
        </style:tab-stops>
      </style:paragraph-properties>
    </style:style>
    <style:style style:name="P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5" style:parent-style-name="內文" style:family="paragraph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family="paragraph">
      <style:paragraph-properties>
        <style:tab-stops>
          <style:tab-stop style:type="left" style:position="1.4861in"/>
        </style:tab-stops>
      </style:paragraph-properties>
      <style:text-properties style:font-name-asian="標楷體" fo:font-size="18pt" style:font-size-asian="18pt"/>
    </style:style>
    <style:style style:name="P160" style:parent-style-name="內文" style:family="paragraph">
      <style:paragraph-properties fo:widows="2" fo:orphans="2"/>
      <style:text-properties style:font-name-asian="標楷體" fo:font-size="18pt" style:font-size-asian="18pt"/>
    </style:style>
  </office:automatic-styles>
  <office:body>
    <office:text text:use-soft-page-breaks="true">
      <text:h text:style-name="P1" text:outline-level="1"><text:bookmark-start text:name="_Toc47542633"/><text:bookmark-start text:name="_Toc175653273"/><text:bookmark-start text:name="_Toc175712781"/>國立臺北科技大學<text:span text:style-name="T3">管理學院管理博士班</text:span></text:h>
      <text:h text:style-name="P4" text:outline-level="1">博士論文計畫書報告申請單<text:bookmark-end text:name="_Toc47542633"/></text:h>
      <text:p text:style-name="P5"><text:tab/></text:p>
      <text:p text:style-name="P6"/>
      <text:p text:style-name="內文"><text:span text:style-name="T7">論文計畫名稱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內文"><text:span text:style-name="T20"><text:tab/></text:span><text:span text:style-name="T21"><text:tab/></text:span><text:span text:style-name="T22"><text:tab/></text:span><text:span text:style-name="T23"><text:tab/><text:s text:c="3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內文"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內文"><text:span text:style-name="T52">學號：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內文"><text:span text:style-name="T58">姓名：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內文"><text:span text:style-name="T65">報告日期：</text:span><text:span text:style-name="T66"><text:tab/></text:span><text:span text:style-name="T67"><text:tab/></text:span><text:span text:style-name="T68">年</text:span><text:span text:style-name="T69"><text:tab/></text:span><text:span text:style-name="T70"><text:tab/></text:span><text:span text:style-name="T71">月</text:span><text:span text:style-name="T72"><text:tab/></text:span><text:span text:style-name="T73"><text:tab/></text:span><text:span text:style-name="T74">日</text:span><text:span text:style-name="T75"><text:tab/></text:span><text:span text:style-name="T76"><text:tab/></text:span><text:span text:style-name="T77">時</text:span><text:span text:style-name="T78"><text:tab/></text:span><text:span text:style-name="T79"><text:tab/></text:span><text:span text:style-name="T80">分</text:span></text:p>
      <text:p text:style-name="內文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至</text:span><text:span text:style-name="T91"><text:tab/></text:span><text:span text:style-name="T92"><text:tab/></text:span><text:span text:style-name="T93">時</text:span><text:span text:style-name="T94"><text:tab/></text:span><text:span text:style-name="T95"><text:tab/></text:span><text:span text:style-name="T96">分</text:span></text:p>
      <text:p text:style-name="內文"><text:span text:style-name="T97">報告地點：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（或未定）</text:span></text:p>
      <text:p text:style-name="P105"/>
      <text:p text:style-name="內文"><text:span text:style-name="T106">研</text:span><text:span text:style-name="T107"><text:s/></text:span><text:span text:style-name="T108">究</text:span><text:span text:style-name="T109"><text:s/></text:span><text:span text:style-name="T110">生</text:span><text:span text:style-name="T111"><text:s text:c="4"/></text:span><text:span text:style-name="T112">簽名：</text:span><text:span text:style-name="T113"><text:s/></text:span><text:span text:style-name="T114"><text:tab/><text:s text:c="8"/></text:span><text:span text:style-name="T115"><text:tab/></text:span><text:span text:style-name="T116"><text:s text:c="2"/></text:span><text:span text:style-name="T117">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<text:p text:style-name="內文"><text:span text:style-name="T124">指</text:span><text:span text:style-name="T125"><text:s/></text:span><text:span text:style-name="T126">導</text:span><text:span text:style-name="T127"><text:s/></text:span><text:span text:style-name="T128">教</text:span><text:span text:style-name="T129"><text:s/></text:span><text:span text:style-name="T130">授</text:span><text:span text:style-name="T131"><text:s/></text:span><text:span text:style-name="T132">簽名：</text:span><text:span text:style-name="T133"><text:s/></text:span><text:span text:style-name="T134"><text:tab/><text:s text:c="8"/></text:span><text:span text:style-name="T135"><text:tab/></text:span><text:span text:style-name="T136"><text:s text:c="2"/></text:span><text:span text:style-name="T137">日期：</text:span><text:span text:style-name="T138"><text:s text:c="2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/text:p>
      <text:p text:style-name="內文"><text:span text:style-name="T144">院</text:span><text:span text:style-name="T145"><text:s text:c="7"/></text:span><text:span text:style-name="T146">長</text:span><text:span text:style-name="T147"><text:s/></text:span><text:span text:style-name="T148">簽名：</text:span><text:span text:style-name="T149"><text:tab/><text:s text:c="8"/></text:span><text:span text:style-name="T150"><text:tab/></text:span><text:span text:style-name="T151"><text:s text:c="2"/></text:span><text:span text:style-name="T152">日期：</text:span><text:span text:style-name="T153"><text:s text:c="2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<text:p text:style-name="P159"><text:tab/></text:p>
      <text:p text:style-name="P160"><text:bookmark-end text:name="_Toc175653273"/><text:bookmark-end text:name="_Toc1757127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2:00Z</meta:creation-date>
    <dc:date>2020-12-02T11:32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