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color="#000000" fo:font-size="16pt" style:font-size-asian="16pt"/>
    </style:style>
    <style:style style:name="P23" style:parent-style-name="內文" style:family="paragraph">
      <style:text-properties style:font-name-asian="標楷體" fo:color="#000000" fo:font-size="16pt" style:font-size-asian="16pt"/>
    </style:style>
    <style:style style:name="P24" style:parent-style-name="內文" style:family="paragraph">
      <style:text-properties style:font-name-asian="標楷體" fo:color="#000000" fo:font-size="16pt" style:font-size-asian="16pt"/>
    </style:style>
    <style:style style:name="P25" style:parent-style-name="內文" style:family="paragraph">
      <style:text-properties style:font-name-asian="標楷體" fo:color="#000000" fo:font-size="16pt" style:font-size-asian="16pt"/>
    </style:style>
    <style:style style:name="P26" style:parent-style-name="內文" style:family="paragraph">
      <style:text-properties style:font-name-asian="標楷體" fo:color="#000000" fo:font-size="16pt" style:font-size-asian="16pt"/>
    </style:style>
    <style:style style:name="P27" style:parent-style-name="內文" style:family="paragraph">
      <style:text-properties style:font-name-asian="標楷體" fo:color="#000000" fo:font-size="16pt" style:font-size-asian="16pt"/>
    </style:style>
    <style:style style:name="P28" style:parent-style-name="內文" style:family="paragraph">
      <style:text-properties style:font-name-asian="標楷體" fo:color="#000000" fo:font-size="16pt" style:font-size-asian="16pt"/>
    </style:style>
    <style:style style:name="P29" style:parent-style-name="內文" style:family="paragraph">
      <style:text-properties style:font-name-asian="標楷體" fo:color="#000000" fo:font-size="16pt" style:font-size-asian="16pt"/>
    </style:style>
    <style:style style:name="P30" style:parent-style-name="內文" style:family="paragraph">
      <style:text-properties style:font-name-asian="標楷體" fo:color="#000000" fo:font-size="16pt" style:font-size-asian="16pt"/>
    </style:style>
    <style:style style:name="P31" style:parent-style-name="內文" style:family="paragraph">
      <style:text-properties style:font-name-asian="標楷體" fo:color="#000000" fo:font-size="16pt" style:font-size-asian="16pt"/>
    </style:style>
    <style:style style:name="P32" style:parent-style-name="內文" style:family="paragraph">
      <style:text-properties style:font-name-asian="標楷體" fo:color="#000000" fo:font-size="16pt" style:font-size-asian="16pt"/>
    </style:style>
    <style:style style:name="P33" style:parent-style-name="內文" style:family="paragraph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175653273"/><text:bookmark-start text:name="_Toc175712781"/><text:bookmark-start text:name="_Toc47542634"/>國立臺北科技大學<text:bookmark-start text:name="_Toc143337450"/><text:bookmark-start text:name="_Toc145215454"/>管理學院管理博士班<text:bookmark-start text:name="_Toc328568990"/></text:h>
      <text:h text:style-name="標題1" text:outline-level="1">博士論文計畫書審查意見表<text:bookmark-end text:name="_Toc175653273"/><text:bookmark-end text:name="_Toc175712781"/><text:bookmark-end text:name="_Toc47542634"/><text:bookmark-end text:name="_Toc143337450"/><text:bookmark-end text:name="_Toc145215454"/><text:bookmark-end text:name="_Toc328568990"/></text:h>
      <text:p text:style-name="P3">National Taipei University of Technology<text:s/></text:p>
      <text:p text:style-name="P4">Graduate Institute of Industrial and Business Management<text:s/></text:p>
      <text:p text:style-name="P5"><text:span text:style-name="T6">Ph.D. Dissertation<text:s/></text:span><text:span text:style-name="T7">Proposal<text:s/></text:span><text:span text:style-name="T8">Comment</text:span><text:span text:style-name="T9"><text:s/>Form</text:span></text:p>
      <text:p text:style-name="P10"/>
      <text:p text:style-name="內文"><text:span text:style-name="T11">研究生</text:span><text:span text:style-name="T12">姓名</text:span><text:span text:style-name="T13">Name</text:span><text:span text:style-name="T14">：</text:span><text:span text:style-name="T15">　　　　　　</text:span><text:span text:style-name="T16"><text:s/></text:span><text:span text:style-name="T17"><text:s/></text:span><text:span text:style-name="T18">學號</text:span><text:span text:style-name="T19">Student ID</text:span><text:span text:style-name="T20">：</text:span><text:span text:style-name="T21"><text:s text:c="8"/></text:span></text:p>
      <text:p text:style-name="P22">評審意見Comment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論文指導委員簽名</text:span><text:span text:style-name="T35">Committee Signature</text:span><text:span text:style-name="T36">：</text:span><text:span text:style-name="T37">　　　　　　　　　</text:span></text:p>
      <text:p text:style-name="內文"><text:span text:style-name="T38">日期</text:span><text:span text:style-name="T39">Date</text:span><text:span text:style-name="T40">：</text:span><text:span text:style-name="T41">　　　　　　</text:span></text:p>
      <text:h text:style-name="標題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2:00Z</meta:creation-date>
    <dc:date>2020-12-02T11:32:00Z</dc:date>
    <meta:print-date>2020-08-06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