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-asian="標楷體" fo:color="#000000"/>
    </style:style>
    <style:style style:name="TableColumn19" style:family="table-column">
      <style:table-column-properties style:column-width="3.4555in"/>
    </style:style>
    <style:style style:name="TableColumn20" style:family="table-column">
      <style:table-column-properties style:column-width="3.8277in"/>
    </style:style>
    <style:style style:name="Table18" style:family="table">
      <style:table-properties style:width="7.2833in" fo:margin-left="-0.2479in" table:align="left"/>
    </style:style>
    <style:style style:name="TableRow21" style:family="table-row">
      <style:table-row-properties style:min-row-height="0.6548in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361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row-height="0.7048in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2819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0972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row-height="0.7347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left="0.2618in" fo:text-indent="0.018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0972in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row-height="0.7312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indent="0.2916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0972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row-height="0.7201in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indent="0.2916in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0972in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7298in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indent="0.2618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0972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75653274"/><text:bookmark-start text:name="_Toc175712782"/><text:bookmark-start text:name="_Toc47542635"/><text:bookmark-start text:name="_Toc175653278"/><text:bookmark-start text:name="_Toc175712785"/><text:bookmark-start text:name="_Toc199677216"/>國立臺北科技大學管理學院管理博士班<text:bookmark-start text:name="_Toc143337451"/><text:bookmark-start text:name="_Toc145215455"/><text:bookmark-start text:name="_Toc328568992"/></text:h>
      <text:h text:style-name="標題1" text:outline-level="1">博士論文計畫書審查評分表<text:bookmark-end text:name="_Toc175653274"/><text:bookmark-end text:name="_Toc175712782"/><text:bookmark-end text:name="_Toc47542635"/><text:bookmark-end text:name="_Toc143337451"/><text:bookmark-end text:name="_Toc145215455"/><text:bookmark-end text:name="_Toc328568992"/></text:h>
      <text:p text:style-name="P3">National Taipei University of Technology<text:s/></text:p>
      <text:p text:style-name="P4">Graduate Institute of Industrial and Business Management<text:s/></text:p>
      <text:p text:style-name="P5">Ph.D. Dissertation<text:s/>Proposal<text:s/>Evaluation<text:s/>Form</text:p>
      <text:p text:style-name="P6"/>
      <text:p text:style-name="內文"><text:span text:style-name="T7">研究生姓名</text:span><text:span text:style-name="T8">Name</text:span><text:span text:style-name="T9">：</text:span><text:span text:style-name="T10">　　　　　　</text:span><text:span text:style-name="T11"><text:s/></text:span><text:span text:style-name="T12"><text:s text:c="3"/></text:span><text:span text:style-name="T13">學號</text:span><text:span text:style-name="T14">Student ID</text:span><text:span text:style-name="T15">：</text:span><text:span text:style-name="T16"><text:s text:c="15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/>
          </table:table-cell>
          <table:table-cell table:style-name="TableCell26">
            <text:p text:style-name="P27">完全同意<text:s text:c="16"/>尚可<text:s text:c="15"/>完全不同意</text:p>
            <text:p text:style-name="P28"><text:span text:style-name="T29">Fully Agree</text:span><text:span text:style-name="T30"><text:s text:c="2"/></text:span><text:span text:style-name="T31"><text:s text:c="7"/></text:span><text:span text:style-name="T32">Indifference</text:span><text:span text:style-name="T33"><text:s/></text:span><text:span text:style-name="T34"><text:s/></text:span><text:span text:style-name="T35"><text:s text:c="6"/></text:span><text:span text:style-name="T36">Fully Disagree</text:span></text:p>
            <text:p text:style-name="P37"><text:span text:style-name="T38"><text:s text:c="2"/></text:span><text:span text:style-name="T39">1 <text:s text:c="6"/>2 <text:s text:c="6"/></text:span><text:span text:style-name="T40">3</text:span><text:span text:style-name="T41"><text:s text:c="7"/>4 <text:s text:c="6"/></text:span><text:span text:style-name="T42">5</text:span></text:p>
          </table:table-cell>
        </table:table-row>
        <table:table-row table:style-name="TableRow43">
          <table:table-cell table:style-name="TableCell44">
            <text:list text:style-name="LFO4" text:continue-numbering="true">
              <text:list-item>
                <text:p text:style-name="P45">研究主題及動機是否明確及可行</text:p>
              </text:list-item>
            </text:list>
            <text:p text:style-name="P46"><text:span text:style-name="T47">Clear and<text:s/></text:span><text:span text:style-name="T48">feasible</text:span><text:span text:style-name="T49"><text:s/>research subject and motivation</text:span></text:p>
          </table:table-cell>
          <table:table-cell table:style-name="TableCell50">
            <text:p text:style-name="P51"><text:span text:style-name="T52">____</text:span><text:span text:style-name="T53"><text:s text:c="4"/></text:span><text:span text:style-name="T54">____</text:span><text:span text:style-name="T55"><text:s text:c="4"/></text:span><text:span text:style-name="T56">____</text:span><text:span text:style-name="T57"><text:s text:c="4"/></text:span><text:span text:style-name="T58">____</text:span><text:span text:style-name="T59"><text:s text:c="4"/></text:span><text:span text:style-name="T60">____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2.<text:s/>相關論文搜集是否充分</text:p>
            <text:p text:style-name="P65"><text:span text:style-name="T66">S</text:span><text:span text:style-name="T67">ufficient literature review</text:span></text:p>
          </table:table-cell>
          <table:table-cell table:style-name="TableCell68">
            <text:p text:style-name="P69"><text:span text:style-name="T70">____</text:span><text:span text:style-name="T71"><text:s text:c="4"/></text:span><text:span text:style-name="T72">____</text:span><text:span text:style-name="T73"><text:s text:c="4"/></text:span><text:span text:style-name="T74">____</text:span><text:span text:style-name="T75"><text:s text:c="4"/></text:span><text:span text:style-name="T76">____</text:span><text:span text:style-name="T77"><text:s text:c="4"/></text:span><text:span text:style-name="T78">____</text:span></text:p>
          </table:table-cell>
        </table:table-row>
        <table:table-row table:style-name="TableRow79">
          <table:table-cell table:style-name="TableCell80">
            <text:p text:style-name="P81">3.<text:s/>相關知識或能力是否足夠</text:p>
            <text:p text:style-name="P82"><text:span text:style-name="T83">R</text:span><text:span text:style-name="T84">elevant knowledge and research capability</text:span></text:p>
          </table:table-cell>
          <table:table-cell table:style-name="TableCell85">
            <text:p text:style-name="P86"><text:span text:style-name="T87">____</text:span><text:span text:style-name="T88"><text:s text:c="4"/></text:span><text:span text:style-name="T89">____</text:span><text:span text:style-name="T90"><text:s text:c="4"/></text:span><text:span text:style-name="T91">____</text:span><text:span text:style-name="T92"><text:s text:c="4"/></text:span><text:span text:style-name="T93">____</text:span><text:span text:style-name="T94"><text:s text:c="4"/></text:span><text:span text:style-name="T95">____</text:span></text:p>
          </table:table-cell>
        </table:table-row>
        <table:table-row table:style-name="TableRow96">
          <table:table-cell table:style-name="TableCell97">
            <text:p text:style-name="P98">4.<text:s/>解題步驟及方法是否可行</text:p>
            <text:p text:style-name="P99"><text:span text:style-name="T100">Logical and feasible methodology</text:span></text:p>
          </table:table-cell>
          <table:table-cell table:style-name="TableCell101">
            <text:p text:style-name="P102"><text:span text:style-name="T103">____</text:span><text:span text:style-name="T104"><text:s text:c="4"/></text:span><text:span text:style-name="T105">____</text:span><text:span text:style-name="T106"><text:s text:c="4"/></text:span><text:span text:style-name="T107">____</text:span><text:span text:style-name="T108"><text:s text:c="4"/></text:span><text:span text:style-name="T109">____</text:span><text:span text:style-name="T110"><text:s text:c="4"/></text:span><text:span text:style-name="T111">____</text:span></text:p>
          </table:table-cell>
        </table:table-row>
        <table:table-row table:style-name="TableRow112">
          <table:table-cell table:style-name="TableCell113">
            <text:p text:style-name="P114">5.<text:s/>口試表達能力是否恰當</text:p>
            <text:p text:style-name="P115"><text:span text:style-name="T116">O</text:span><text:span text:style-name="T117">ral presentation ability</text:span></text:p>
          </table:table-cell>
          <table:table-cell table:style-name="TableCell118">
            <text:p text:style-name="P119"><text:span text:style-name="T120">____</text:span><text:span text:style-name="T121"><text:s text:c="4"/></text:span><text:span text:style-name="T122">____</text:span><text:span text:style-name="T123"><text:s text:c="4"/></text:span><text:span text:style-name="T124">____</text:span><text:span text:style-name="T125"><text:s text:c="4"/></text:span><text:span text:style-name="T126">____</text:span><text:span text:style-name="T127"><text:s text:c="4"/></text:span><text:span text:style-name="T128">____</text:span></text:p>
          </table:table-cell>
        </table:table-row>
      </table:table>
      <text:p text:style-name="P129"/>
      <text:p text:style-name="P130"/>
      <text:p text:style-name="內文"><text:span text:style-name="T131">通過</text:span><text:span text:style-name="T132">Pass</text:span><text:span text:style-name="T133">　　　</text:span><text:span text:style-name="T134"><text:s/></text:span><text:span text:style-name="T135">或另擇期舉行</text:span><text:span text:style-name="T136">or hold another date</text:span><text:span text:style-name="T137">　　　</text:span><text:span text:style-name="T138"><text:s/></text:span></text:p>
      <text:p text:style-name="P139"/>
      <text:p text:style-name="P140"/>
      <text:p text:style-name="P141"/>
      <text:p text:style-name="P142"/>
      <text:p text:style-name="P143">論文指導委員簽名Committee Signature：________________</text:p>
      <text:p text:style-name="P144"/>
      <text:p text:style-name="P145">日期Date：________________</text:p>
      <text:p text:style-name="P146"><text:bookmark-end text:name="_Toc175653278"/><text:bookmark-end text:name="_Toc175712785"/><text:bookmark-end text:name="_Toc199677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1:00Z</meta:creation-date>
    <dc:date>2020-12-02T11:31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