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size="10.5pt" style:font-size-asian="10.5pt" style:font-size-complex="10.5pt" fo:language="de" fo:country="DE"/>
    </style:style>
    <style:style style:name="T45" style:parent-style-name="預設段落字型" style:family="text">
      <style:text-properties style:font-name-asian="標楷體" fo:font-size="10.5pt" style:font-size-asian="10.5pt" style:font-size-complex="10.5pt" fo:language="de" fo:country="DE"/>
    </style:style>
    <style:style style:name="T4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 fo:language="de" fo:country="DE"/>
    </style:style>
    <style:style style:name="T4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 fo:language="de" fo:country="DE"/>
    </style:style>
    <style:style style:name="T4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 fo:language="de" fo:country="DE"/>
    </style:style>
    <style:style style:name="T4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 fo:language="de" fo:country="DE"/>
    </style:style>
    <style:style style:name="T5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 fo:language="de" fo:country="DE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break="normal" fo:text-align="en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language="fr" fo:country="FR"/>
    </style:style>
    <style:style style:name="TableColumn67" style:family="table-column">
      <style:table-column-properties style:column-width="1.7694in"/>
    </style:style>
    <style:style style:name="TableColumn68" style:family="table-column">
      <style:table-column-properties style:column-width="2.62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1.625in"/>
    </style:style>
    <style:style style:name="Table66" style:family="table">
      <style:table-properties style:width="6.3944in" fo:margin-left="0in" table:align="center"/>
    </style:style>
    <style:style style:name="TableRow71" style:family="table-row">
      <style:table-row-properties style:row-height="0.624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row-height="0.752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row-height="0.9777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row-height="0.839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row-height="0.559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row-height="0.2291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row-height="0.46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row-height="0.728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Row136" style:family="table-row">
      <style:table-row-properties style:row-height="0.518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row-height="0.6354in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fo:line-height="125%"/>
      <style:text-properties style:font-name-asian="標楷體" fo:color="#000000"/>
    </style:style>
    <style:style style:name="TableColumn156" style:family="table-column">
      <style:table-column-properties style:column-width="0.4888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1.6736in"/>
    </style:style>
    <style:style style:name="TableColumn159" style:family="table-column">
      <style:table-column-properties style:column-width="1.2791in"/>
    </style:style>
    <style:style style:name="TableColumn160" style:family="table-column">
      <style:table-column-properties style:column-width="1.0833in"/>
    </style:style>
    <style:style style:name="Table155" style:family="table">
      <style:table-properties style:width="6.5923in" fo:margin-left="0in" table:align="center"/>
    </style:style>
    <style:style style:name="TableRow161" style:family="table-row">
      <style:table-row-properties style:min-row-height="0.85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4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line-height="0.1944in"/>
      <style:text-properties style:font-name-asian="標楷體" fo:color="#000000" fo:font-size="8pt" style:font-size-asian="8pt" style:font-size-complex="8pt"/>
    </style:style>
    <style:style style:name="P199" style:parent-style-name="內文" style:family="paragraph">
      <style:paragraph-properties fo:line-height="0.1944in"/>
      <style:text-properties style:font-name-asian="標楷體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text-align="center" fo:line-height="0.1944in"/>
      <style:text-properties style:font-name-asian="標楷體" fo:color="#000000" fo:font-size="8pt" style:font-size-asian="8pt" style:font-size-complex="8pt"/>
    </style:style>
    <style:style style:name="TableRow224" style:family="table-row">
      <style:table-row-properties style:row-height="1.181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25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Row235" style:family="table-row">
      <style:table-row-properties style:row-height="1.1812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25%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25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125%"/>
      <style:text-properties style:font-name-asian="標楷體"/>
    </style:style>
    <style:style style:name="TableRow246" style:family="table-row">
      <style:table-row-properties style:row-height="1.181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25%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25%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25%"/>
      <style:text-properties style:font-name-asian="標楷體"/>
    </style:style>
    <style:style style:name="TableRow257" style:family="table-row">
      <style:table-row-properties style:row-height="1.181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25%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weight-complex="bold" style:letter-kerning="true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25%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25%"/>
      <style:text-properties style:font-name-asian="標楷體"/>
    </style:style>
    <style:style style:name="TableRow268" style:family="table-row">
      <style:table-row-properties style:row-height="1.1812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25%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361in"/>
      <style:text-properties style:font-weight-complex="bold" style:letter-kerning="true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25%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25%"/>
      <style:text-properties style:font-name-asian="標楷體"/>
    </style:style>
    <style:style style:name="TableRow279" style:family="table-row">
      <style:table-row-properties style:row-height="1.181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25%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361in"/>
      <style:text-properties style:font-weight-complex="bold" style:letter-kerning="true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125%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25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25%"/>
      <style:text-properties style:font-name-asian="標楷體"/>
    </style:style>
    <style:style style:name="TableRow290" style:family="table-row">
      <style:table-row-properties style:min-row-height="0.386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25%" fo:margin-right="0.6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indent="0.3333in"/>
      <style:text-properties style:font-name-asian="標楷體"/>
    </style:style>
    <style:style style:name="P302" style:parent-style-name="內文" style:family="paragraph">
      <style:paragraph-properties fo:text-indent="0.3333in"/>
      <style:text-properties style:font-name-asian="標楷體"/>
    </style:style>
    <style:style style:name="P303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P310" style:parent-style-name="內文" style:family="paragraph">
      <style:paragraph-properties fo:line-height="150%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top="0.125in" fo:line-height="175%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family="paragraph">
      <style:paragraph-properties fo:line-height="0.2222in"/>
      <style:text-properties style:font-name-asian="標楷體"/>
    </style:style>
    <style:style style:name="P32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line-height="0.3333in"/>
    </style:style>
    <style:style style:name="T333" style:parent-style-name="預設段落字型" style:family="text">
      <style:text-properties style:font-name-asian="標楷體" fo:font-size="22pt" style:font-size-asian="22pt" style:font-size-complex="22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</style:style>
    <style:style style:name="T336" style:parent-style-name="預設段落字型" style:family="text">
      <style:text-properties style:font-name-asian="標楷體" fo:font-size="22pt" style:font-size-asian="22pt" style:font-size-complex="22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0.3333in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12451312"/><text:bookmark-start text:name="_Toc47542636"/><text:bookmark-start text:name="_Toc175653278"/><text:bookmark-start text:name="_Toc175712785"/><text:bookmark-start text:name="_Toc199677216"/><text:bookmark-end text:name="_Toc12451312"/>國立臺北科技大學管理學院管理博士班<text:bookmark-start text:name="_Toc328568994"/></text:h>
      <text:h text:style-name="標題1" text:outline-level="1">申請博士論文口試檢查表<text:bookmark-end text:name="_Toc47542636"/><text:bookmark-end text:name="_Toc328568994"/></text:h>
      <text:p text:style-name="P3">National Taipei University of Technology<text:s/></text:p>
      <text:p text:style-name="P4">Graduate<text:s/>Institute of Industrial and Business Management<text:s/></text:p>
      <text:p text:style-name="P5">Ph.D.<text:s/>Dissertation<text:s/>Oral Defense<text:s/>Inspection Form</text:p>
      <text:p text:style-name="P6"/>
      <text:p text:style-name="P7"><text:span text:style-name="T8">學號</text:span><text:span text:style-name="T9">Student ID</text:span><text:span text:style-name="T10">：</text:span><text:span text:style-name="T11">　</text:span><text:span text:style-name="T12"><text:s text:c="11"/></text:span><text:span text:style-name="T13">　</text:span><text:span text:style-name="T14">　</text:span><text:span text:style-name="T15"><text:s text:c="2"/></text:span><text:span text:style-name="T16">聯絡電話（手機）</text:span><text:span text:style-name="T17">Phone</text:span><text:span text:style-name="T18">：</text:span><text:span text:style-name="T19">　</text:span><text:span text:style-name="T20"><text:s text:c="13"/></text:span></text:p>
      <text:p text:style-name="P21"><text:span text:style-name="T22">姓名</text:span><text:span text:style-name="T23">Name</text:span><text:span text:style-name="T24">：</text:span><text:span text:style-name="T25">　</text:span><text:span text:style-name="T26"><text:s text:c="8"/></text:span><text:span text:style-name="T27">　</text:span><text:span text:style-name="T28"><text:s text:c="4"/></text:span><text:span text:style-name="T29"><text:s text:c="2"/></text:span><text:span text:style-name="T30">入學年度</text:span><text:span text:style-name="T31">Enrollment year</text:span><text:span text:style-name="T32">：</text:span><text:span text:style-name="T33">　</text:span><text:span text:style-name="T34"><text:s text:c="7"/></text:span><text:span text:style-name="T35"><text:s/></text:span></text:p>
      <text:p text:style-name="P36"><text:span text:style-name="T37">組</text:span><text:span text:style-name="T38">別</text:span><text:span text:style-name="T39">division</text:span><text:span text:style-name="T40">：</text:span><text:span text:style-name="T41"><text:s text:c="20"/></text:span><text:span text:style-name="T42"><text:s text:c="6"/></text:span><text:span text:style-name="T43">送交日期</text:span><text:span text:style-name="T44">Submit Date</text:span><text:span text:style-name="T45">：</text:span><text:span text:style-name="T46"><text:s text:c="4"/></text:span><text:span text:style-name="T47"><text:s text:c="7"/></text:span><text:span text:style-name="T48"><text:s text:c="4"/></text:span><text:span text:style-name="T49"><text:s/></text:span><text:span text:style-name="T50"><text:s text:c="5"/></text:span></text:p>
      <text:p text:style-name="P51"><text:span text:style-name="T52">博士論文題目</text:span><text:span text:style-name="T53">Dissertation Title</text:span><text:span text:style-name="T54">：</text:span><text:span text:style-name="T55">　　　　　　　　　　　　　　　　　　　　　　　　</text:span></text:p>
      <text:p text:style-name="P56"><text:span text:style-name="T57">　　　　　　</text:span><text:span text:style-name="T58"><text:s text:c="16"/></text:span><text:span text:style-name="T59">　　　　　　　　　　</text:span><text:span text:style-name="T60"><text:s text:c="4"/></text:span><text:span text:style-name="T61">　　　　　　　　　　　　</text:span></text:p>
      <text:p text:style-name="P62"><text:span text:style-name="T63">一、</text:span><text:span text:style-name="T64">基本要求</text:span><text:span text:style-name="T65"><text:s/>Qualifications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資　格　考　試Qualifying Examination</text:p>
            <text:p text:style-name="P74"><text:s/></text:p>
          </table:table-cell>
          <table:table-cell table:style-name="TableCell75" table:number-columns-spanned="2">
            <text:p text:style-name="P76">名稱</text:p>
            <text:p text:style-name="P77">Subject</text:p>
          </table:table-cell>
          <table:covered-table-cell/>
          <table:table-cell table:style-name="TableCell78">
            <text:p text:style-name="P79">通過日期</text:p>
            <text:p text:style-name="P80">Pass Da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論<text:s/>文<text:s/>計<text:s/>畫<text:s/>書</text:p>
            <text:p text:style-name="P102">Dissertation proposal</text:p>
          </table:table-cell>
          <table:table-cell table:style-name="TableCell103" table:number-columns-spanned="2">
            <text:p text:style-name="P104">通<text:s/>過<text:s/>日<text:s/>期：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是否附上</text:p>
            <text:p text:style-name="P121">Appended t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碩、博士班成績單</text:p>
            <text:p text:style-name="P129">Transcripts of MS and PhD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論文計畫書及審</text:p>
            <text:p text:style-name="P139">查意見答覆說明</text:p>
            <text:p text:style-name="P140">Dissertation proposal and response statements</text:p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soft-page-break/>
      <text:list text:style-name="LFO5" text:continue-numbering="true">
        <text:list-item>
          <text:p text:style-name="P154">與博士論文相關之已發表論文、個案、產學合作及技術移轉案<text:line-break/>Relevant published journal papers, cases,<text:s/>industry-academia collaborations and technology transfers：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論</text:span><text:span text:style-name="T165">文</text:span><text:span text:style-name="T166">或</text:span><text:span text:style-name="T167">個案</text:span><text:span text:style-name="T168">題目、期刊、年份、頁數、共同作者中文名</text:span><text:span text:style-name="T169">/</text:span></text:p>
            <text:p text:style-name="P170"><text:span text:style-name="T171">Title</text:span><text:span text:style-name="T172">、</text:span><text:span text:style-name="T173">Journal</text:span><text:span text:style-name="T174">、</text:span><text:span text:style-name="T175">Year</text:span><text:span text:style-name="T176">、</text:span><text:span text:style-name="T177">Pages</text:span><text:span text:style-name="T178">、</text:span><text:span text:style-name="T179">Chinese name</text:span><text:span text:style-name="T180">s</text:span><text:span text:style-name="T181"><text:s/>of co-authors</text:span><text:span text:style-name="T182"><text:line-break/></text:span><text:span text:style-name="T183">產</text:span><text:span text:style-name="T184">學合作計畫</text:span><text:span text:style-name="T185">或</text:span><text:span text:style-name="T186">技轉名稱、計</text:span><text:span text:style-name="T187">畫</text:span><text:span text:style-name="T188">編號、</text:span><text:span text:style-name="T189">執</text:span><text:span text:style-name="T190">行期間、</text:span><text:span text:style-name="T191">主持</text:span><text:span text:style-name="T192">人</text:span><text:span text:style-name="T193">及</text:span><text:span text:style-name="T194">共同主持人中文名</text:span></text:p>
            <text:p text:style-name="P195">Project title、Duration、Number、Chinese names of principal manager<text:s/>and<text:s/>co-managers</text:p>
          </table:table-cell>
          <table:covered-table-cell/>
          <table:table-cell table:style-name="TableCell196">
            <text:p text:style-name="P197">類型</text:p>
            <text:p text:style-name="P198">SCI/SSCI/TSSCI/個案/產學合作及技轉案(請填上金額)</text:p>
            <text:p text:style-name="P199">(請自行提供證明文件以利點數核計)</text:p>
          </table:table-cell>
          <table:table-cell table:style-name="TableCell200">
            <text:p text:style-name="P201"><text:span text:style-name="T202">論文</text:span><text:span text:style-name="T203">或個</text:span><text:span text:style-name="T204">案</text:span><text:span text:style-name="T205">與博士論文相關之章節</text:span><text:span text:style-name="T206">/</text:span><text:span text:style-name="T207">產</text:span><text:span text:style-name="T208">學合作</text:span><text:span text:style-name="T209">、</text:span><text:span text:style-name="T210">技</text:span><text:span text:style-name="T211">轉</text:span><text:span text:style-name="T212">之內容</text:span><text:span text:style-name="T213">與博士論文或管</text:span><text:span text:style-name="T214">院</text:span><text:span text:style-name="T215">相關之部</text:span><text:span text:style-name="T216">份</text:span></text:p>
            <text:p text:style-name="P217"><text:span text:style-name="T218">Relevant chapters<text:s/></text:span><text:span text:style-name="T219">or</text:span><text:span text:style-name="T220"><text:s/>sections</text:span></text:p>
          </table:table-cell>
          <table:table-cell table:style-name="TableCell221">
            <text:p text:style-name="P222">計點核算</text:p>
            <text:p text:style-name="P223">(請依計點辦法自評)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<text:s text:c="58"/></text:span><text:span text:style-name="T294">總點數</text:span><text:span text:style-name="T295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soft-page-break/>
      <text:p text:style-name="P297">註：1.<text:s/>未依規定格式撰寫之博士論文，不得送交本委員會審查。</text:p>
      <text:p text:style-name="P298">The dissertation is not written in regular format and should not be submitted to the committee.</text:p>
      <text:p text:style-name="P299"><text:tab/>2.<text:s/>本檢查表及相關資料必須直接送交院長。</text:p>
      <text:p text:style-name="P300">The inspection form and relevant materials should be submitted<text:s/>directly to the Institute Director.</text:p>
      <text:p text:style-name="P301">3.<text:s/>如博士論文以英文撰寫，則必須附上1~2頁之中文摘要。</text:p>
      <text:p text:style-name="P302"><text:s text:c="2"/>Please append 1~2 pages of Chinese abstract if the<text:s/>dissertation<text:s/>is written in English.</text:p>
      <text:p text:style-name="P303">4.<text:s/>如相關論文已正式發表請附上抽印本（或影印本），如未正式發表，請附上該期刊之“接受發表”信函以及論文影印本。</text:p>
      <text:p text:style-name="P304"><text:s text:c="2"/>Please include a copy of the manuscript if the relevant paper has been published or attach the accepted letter from the journal editor if the paper has not been published.</text:p>
      <text:p text:style-name="P305">5.<text:s/>本檢查表繳交日期為學校申請截止日前兩週，上學期為11/15，下學期為5/15。</text:p>
      <text:p text:style-name="P306"><text:s text:c="2"/>This inspection form should be submitted 2 weeks (i.e., semester 1: Nov. 15 and semester 2: May 15 )prior the university deadline(i.e.,Nov. 30 and May 31).</text:p>
      <text:p text:style-name="P307">6.<text:s/>如篇幅不足，請另紙繕附。</text:p>
      <text:p text:style-name="P308"><text:s text:c="2"/>Please attach additional pages to this form if you need more spaces.</text:p>
      <text:p text:style-name="P309"/>
      <text:p text:style-name="P310"><text:span text:style-name="T311">指導教授</text:span><text:span text:style-name="T312">Dissertation Advisor</text:span><text:span text:style-name="T313">：</text:span><text:span text:style-name="T314">　</text:span><text:span text:style-name="T315"><text:s text:c="4"/></text:span><text:span text:style-name="T316">　　　　　　</text:span><text:span text:style-name="T317"><text:s/></text:span></text:p>
      <text:p text:style-name="P318"><text:span text:style-name="T319">審</text:span><text:span text:style-name="T320"><text:s/></text:span><text:span text:style-name="T321">查</text:span><text:span text:style-name="T322"><text:s/></text:span><text:span text:style-name="T323">意</text:span><text:span text:style-name="T324"><text:s/></text:span><text:span text:style-name="T325">見</text:span><text:span text:style-name="T326"><text:s/>Comments<text:s/></text:span><text:span text:style-name="T327">：</text:span></text:p>
      <text:p text:style-name="P328"/>
      <text:p text:style-name="P329"/>
      <text:p text:style-name="P330"/>
      <text:p text:style-name="P331">經<text:s text:c="2"/><text:s/>學年度第<text:s text:c="3"/>學期第<text:s text:c="4"/>次院學術委員會議( <text:s text:c="3"/>年<text:s text:c="4"/>月<text:s text:c="3"/>日)審查</text:p>
      <text:p text:style-name="P332"><text:span text:style-name="T333">□</text:span><text:span text:style-name="T334">通過</text:span></text:p>
      <text:p text:style-name="P335"><text:span text:style-name="T336">□</text:span><text:span text:style-name="T337">不通過</text:span></text:p>
      <text:p text:style-name="P338"/>
      <text:p text:style-name="P339"><text:span text:style-name="T340">院長</text:span><text:span text:style-name="T341">簽章：</text:span><text:span text:style-name="T342"><text:s text:c="2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3"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1:00Z</meta:creation-date>
    <dc:date>2020-12-02T11:31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7" meta:row-count="16" meta:non-whitespace-character-count="2001"/>
  </office:meta>
</office:document-meta>
</file>