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start"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" style:parent-style-name="內文" style:family="paragraph">
      <style:paragraph-properties fo:text-align="start"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47542637"/><text:bookmark-start text:name="_Toc175653278"/><text:bookmark-start text:name="_Toc175712785"/><text:bookmark-start text:name="_Toc199677216"/>國立臺北科技大學管理學院管理博士班</text:h>
      <text:h text:style-name="標題1" text:outline-level="1">博士論文點數讓渡切結書<text:bookmark-end text:name="_Toc47542637"/></text:h>
      <text:p text:style-name="P3"><text:span text:style-name="T4">期刊名稱：</text:span><text:span text:style-name="T5"><text:s text:c="30"/></text:span></text:p>
      <text:p text:style-name="P6"><text:span text:style-name="T7">論文名稱：</text:span><text:span text:style-name="T8"><text:s text:c="30"/></text:span><text:span text:style-name="T9"><text:s/></text:span></text:p>
      <text:p text:style-name="P10"><text:span text:style-name="T11"><text:s text:c="10"/></text:span><text:span text:style-name="T12"><text:s text:c="30"/></text:span></text:p>
      <text:p text:style-name="P13">共同作者：</text:p>
      <text:p text:style-name="P14"/>
      <text:p text:style-name="P15"/>
      <text:p text:style-name="P16">切結事項：</text:p>
      <text:p text:style-name="P17"><text:span text:style-name="T18">本篇論文依「</text:span><text:span text:style-name="T19">管理學院管理博士班</text:span><text:span text:style-name="T20">博士論文計點辦法」所得</text:span><text:span text:style-name="T21">之論文</text:span><text:span text:style-name="T22">點數</text:span><text:span text:style-name="T23">歸屬於博士生</text:span><text:span text:style-name="T24"><text:s text:c="16"/></text:span><text:span text:style-name="T25"><text:s/>一人所有。</text:span></text:p>
      <text:p text:style-name="P26"/>
      <text:p text:style-name="P27"/>
      <text:p text:style-name="P28"><text:span text:style-name="T29">立切結書人：</text:span><text:span text:style-name="T30"><text:s text:c="20"/></text:span></text:p>
      <text:p text:style-name="P31"><text:span text:style-name="T32"><text:s text:c="15"/></text:span><text:span text:style-name="T33"><text:s text:c="25"/></text:span><text:span text:style-name="T34"><text:s/></text:span></text:p>
      <text:p text:style-name="P35"><text:span text:style-name="T36"><text:s text:c="12"/></text:span><text:span text:style-name="T37"><text:s text:c="2"/></text:span><text:span text:style-name="T38"><text:s/></text:span><text:span text:style-name="T39"><text:s text:c="20"/></text:span></text:p>
      <text:p text:style-name="P40"><text:span text:style-name="T41"><text:s text:c="12"/></text:span><text:span text:style-name="T42"><text:s text:c="20"/></text:span></text:p>
      <text:p text:style-name="P43"/>
      <text:p text:style-name="P44">中華民國<text:s text:c="3"/>年 <text:s text:c="3"/>月 <text:s text:c="4"/>日</text:p>
      <text:p text:style-name="P45"/>
      <text:h text:style-name="標題1" text:outline-level="1"><text:bookmark-end text:name="_Toc175653278"/><text:bookmark-end text:name="_Toc175712785"/><text:bookmark-end text:name="_Toc19967721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1:00Z</meta:creation-date>
    <dc:date>2020-12-02T11:31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