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0.5pt" style:font-size-asian="10.5pt" style:font-size-complex="10.5pt"/>
    </style:style>
    <style:style style:name="T5" style:parent-style-name="預設段落字型" style:family="text">
      <style:text-properties style:font-name-asian="標楷體" fo:font-size="10.5pt" style:font-size-asian="10.5pt" style:font-size-complex="10.5pt"/>
    </style:style>
    <style:style style:name="T6" style:parent-style-name="預設段落字型" style:family="text">
      <style:text-properties style:font-name-asian="標楷體" fo:font-size="10.5pt" style:font-size-asian="10.5pt" style:font-size-complex="10.5pt"/>
    </style:style>
    <style:style style:name="T7" style:parent-style-name="預設段落字型" style:family="text">
      <style:text-properties style:font-name-asian="標楷體" fo:font-size="10.5pt" style:font-size-asian="10.5pt" style:font-size-complex="10.5pt"/>
    </style:style>
    <style:style style:name="T8" style:parent-style-name="預設段落字型" style:family="text">
      <style:text-properties style:font-name-asian="標楷體" fo:font-size="10.5pt" style:font-size-asian="10.5pt" style:font-size-complex="10.5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-asian="標楷體" fo:font-size="10.5pt" style:font-size-asian="10.5pt" style:font-size-complex="10.5pt"/>
    </style:style>
    <style:style style:name="T11" style:parent-style-name="預設段落字型" style:family="text">
      <style:text-properties style:font-name-asian="標楷體" fo:font-size="10.5pt" style:font-size-asian="10.5pt" style:font-size-complex="10.5pt"/>
    </style:style>
    <style:style style:name="T12" style:parent-style-name="預設段落字型" style:family="text">
      <style:text-properties style:font-name-asian="標楷體" fo:font-size="10.5pt" style:font-size-asian="10.5pt" style:font-size-complex="10.5pt"/>
    </style:style>
    <style:style style:name="T13" style:parent-style-name="預設段落字型" style:family="text">
      <style:text-properties style:font-name-asian="標楷體" fo:font-size="10.5pt" style:font-size-asian="10.5pt" style:font-size-complex="10.5pt"/>
    </style:style>
    <style:style style:name="T14" style:parent-style-name="預設段落字型" style:family="text">
      <style:text-properties style:font-name-asian="標楷體" fo:font-size="10.5pt" style:font-size-asian="10.5pt" style:font-size-complex="10.5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size="10.5pt" style:font-size-asian="10.5pt" style:font-size-complex="10.5pt"/>
    </style:style>
    <style:style style:name="T17" style:parent-style-name="預設段落字型" style:family="text">
      <style:text-properties style:font-name-asian="標楷體" fo:font-size="10.5pt" style:font-size-asian="10.5pt" style:font-size-complex="10.5pt"/>
    </style:style>
    <style:style style:name="T18" style:parent-style-name="預設段落字型" style:family="text">
      <style:text-properties style:font-name-asian="標楷體" fo:font-size="10.5pt" style:font-size-asian="10.5pt" style:font-size-complex="10.5pt"/>
    </style:style>
    <style:style style:name="T19" style:parent-style-name="預設段落字型" style:family="text">
      <style:text-properties style:font-name-asian="標楷體" fo:font-size="10.5pt" style:font-size-asian="10.5pt" style:font-size-complex="10.5pt"/>
    </style:style>
    <style:style style:name="T20" style:parent-style-name="預設段落字型" style:family="text">
      <style:text-properties style:font-name-asian="標楷體" fo:font-size="10.5pt" style:font-size-asian="10.5pt" style:font-size-complex="10.5pt"/>
    </style:style>
    <style:style style:name="T21" style:parent-style-name="預設段落字型" style:family="text">
      <style:text-properties style:font-name-asian="標楷體" fo:font-size="10.5pt" style:font-size-asian="10.5pt" style:font-size-complex="10.5pt"/>
    </style:style>
    <style:style style:name="T22" style:parent-style-name="預設段落字型" style:family="text">
      <style:text-properties style:font-name-asian="標楷體" fo:font-size="10.5pt" style:font-size-asian="10.5pt" style:font-size-complex="10.5pt"/>
    </style:style>
    <style:style style:name="T23" style:parent-style-name="預設段落字型" style:family="text">
      <style:text-properties style:font-name-asian="標楷體" fo:font-size="10.5pt" style:font-size-asian="10.5pt" style:font-size-complex="10.5pt"/>
    </style:style>
    <style:style style:name="T24" style:parent-style-name="預設段落字型" style:family="text">
      <style:text-properties style:font-name-asian="標楷體" fo:font-size="10.5pt" style:font-size-asian="10.5pt" style:font-size-complex="10.5pt"/>
    </style:style>
    <style:style style:name="P25" style:parent-style-name="內文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P26" style:parent-style-name="內文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P27" style:parent-style-name="內文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P28" style:parent-style-name="內文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P29" style:parent-style-name="內文" style:family="paragraph">
      <style:paragraph-properties fo:text-align="end" fo:margin-left="3.3847in" fo:text-indent="-3.3847in">
        <style:tab-stops/>
      </style:paragraph-properties>
      <style:text-properties style:font-name-asian="標楷體" fo:font-size="10.5pt" style:font-size-asian="10.5pt" style:font-size-complex="10.5pt"/>
    </style:style>
    <style:style style:name="P30" style:parent-style-name="內文" style:family="paragraph">
      <style:paragraph-properties fo:text-align="end" fo:margin-left="3.3847in" fo:text-indent="-3.3847in">
        <style:tab-stops/>
      </style:paragraph-properties>
      <style:text-properties style:font-name-asian="標楷體" fo:font-size="10.5pt" style:font-size-asian="10.5pt" style:font-size-complex="10.5pt"/>
    </style:style>
    <style:style style:name="P31" style:parent-style-name="內文" style:family="paragraph">
      <style:paragraph-properties fo:text-align="end" fo:margin-left="3.3847in" fo:text-indent="-3.3847in">
        <style:tab-stops/>
      </style:paragraph-properties>
      <style:text-properties style:font-name-asian="標楷體" fo:font-size="10.5pt" style:font-size-asian="10.5pt" style:font-size-complex="10.5pt"/>
    </style:style>
    <style:style style:name="P32" style:parent-style-name="內文" style:family="paragraph">
      <style:paragraph-properties fo:text-align="end" fo:margin-left="3.3847in" fo:text-indent="-3.3847in">
        <style:tab-stops/>
      </style:paragraph-properties>
      <style:text-properties style:font-name-asian="標楷體" fo:font-size="10.5pt" style:font-size-asian="10.5pt" style:font-size-complex="10.5pt"/>
    </style:style>
    <style:style style:name="P33" style:parent-style-name="內文" style:family="paragraph">
      <style:paragraph-properties fo:text-align="end" fo:margin-left="3.0833in" fo:margin-right="0.0305in" fo:text-indent="0.1458in">
        <style:tab-stops/>
      </style:paragraph-properties>
      <style:text-properties style:font-name-asian="標楷體" fo:font-size="10.5pt" style:font-size-asian="10.5pt" style:font-size-complex="10.5pt"/>
    </style:style>
    <style:style style:name="P34" style:parent-style-name="內文" style:family="paragraph">
      <style:paragraph-properties fo:text-align="end" fo:margin-left="3.0833in" fo:margin-right="0.0305in" fo:text-indent="0.1458in">
        <style:tab-stops/>
      </style:paragraph-properties>
    </style:style>
    <style:style style:name="T35" style:parent-style-name="預設段落字型" style:family="text">
      <style:text-properties style:font-name-asian="標楷體" fo:font-size="10.5pt" style:font-size-asian="10.5pt" style:font-size-complex="10.5pt"/>
    </style:style>
    <style:style style:name="T36" style:parent-style-name="預設段落字型" style:family="text">
      <style:text-properties style:font-name-asian="標楷體" fo:font-size="10.5pt" style:font-size-asian="10.5pt" style:font-size-complex="10.5pt"/>
    </style:style>
    <style:style style:name="T37" style:parent-style-name="預設段落字型" style:family="text">
      <style:text-properties style:font-name-asian="標楷體" fo:font-size="10.5pt" style:font-size-asian="10.5pt" style:font-size-complex="10.5pt"/>
    </style:style>
    <style:style style:name="T38" style:parent-style-name="預設段落字型" style:family="text">
      <style:text-properties style:font-name-asian="標楷體" fo:font-size="10.5pt" style:font-size-asian="10.5pt" style:font-size-complex="10.5pt"/>
    </style:style>
    <style:style style:name="T39" style:parent-style-name="預設段落字型" style:family="text">
      <style:text-properties style:font-name-asian="標楷體" fo:font-size="10.5pt" style:font-size-asian="10.5pt" style:font-size-complex="10.5pt"/>
    </style:style>
    <style:style style:name="T40" style:parent-style-name="預設段落字型" style:family="text">
      <style:text-properties style:font-name-asian="標楷體" fo:font-size="10.5pt" style:font-size-asian="10.5pt" style:font-size-complex="10.5pt"/>
    </style:style>
    <style:style style:name="T41" style:parent-style-name="預設段落字型" style:family="text">
      <style:text-properties style:font-name-asian="標楷體" fo:font-size="10.5pt" style:font-size-asian="10.5pt" style:font-size-complex="10.5pt"/>
    </style:style>
    <style:style style:name="T42" style:parent-style-name="預設段落字型" style:family="text">
      <style:text-properties style:font-name-asian="標楷體" fo:font-size="10.5pt" style:font-size-asian="10.5pt" style:font-size-complex="10.5pt"/>
    </style:style>
    <style:style style:name="T43" style:parent-style-name="預設段落字型" style:family="text">
      <style:text-properties style:font-name-asian="標楷體" fo:font-size="10.5pt" style:font-size-asian="10.5pt" style:font-size-complex="10.5pt"/>
    </style:style>
    <style:style style:name="P44" style:parent-style-name="內文" style:family="paragraph">
      <style:paragraph-properties fo:text-align="end" fo:margin-left="3.0833in" fo:margin-right="0.0305in" fo:text-indent="0.1458in">
        <style:tab-stops/>
      </style:paragraph-properties>
      <style:text-properties style:font-name-asian="標楷體" fo:font-size="10.5pt" style:font-size-asian="10.5pt" style:font-size-complex="10.5pt"/>
    </style:style>
    <style:style style:name="P45" style:parent-style-name="內文" style:family="paragraph">
      <style:paragraph-properties fo:text-align="end" fo:margin-left="3.0833in" fo:margin-right="0.0305in" fo:text-indent="0.1458in">
        <style:tab-stops/>
      </style:paragraph-properties>
      <style:text-properties style:font-name-asian="標楷體" fo:font-size="10.5pt" style:font-size-asian="10.5pt" style:font-size-complex="10.5pt"/>
    </style:style>
    <style:style style:name="P46" style:parent-style-name="內文" style:family="paragraph">
      <style:paragraph-properties fo:text-align="end" fo:margin-left="3.0833in" fo:margin-right="0.0305in" fo:text-indent="0.1458in">
        <style:tab-stops/>
      </style:paragraph-properties>
      <style:text-properties style:font-name-asian="標楷體" fo:font-size="10.5pt" style:font-size-asian="10.5pt" style:font-size-complex="10.5pt"/>
    </style:style>
    <style:style style:name="P47" style:parent-style-name="內文" style:family="paragraph">
      <style:paragraph-properties fo:text-align="justify" fo:margin-left="0.6027in" fo:text-indent="-0.6027in">
        <style:tab-stops>
          <style:tab-stop style:type="left" style:position="0in"/>
          <style:tab-stop style:type="left" style:position="0.7229in"/>
        </style:tab-stops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777in" fo:margin-left="0.6013in" fo:text-indent="-0.6013in">
        <style:tab-stops>
          <style:tab-stop style:type="left" style:position="0.724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P51" style:parent-style-name="內文" style:family="paragraph">
      <style:paragraph-properties fo:text-align="justify" fo:line-height="0.2777in" fo:margin-left="0.6013in" fo:text-indent="-0.6013in">
        <style:tab-stops>
          <style:tab-stop style:type="left" style:position="0.724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833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margin-left="0.59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left="0.9833in" fo:text-indent="-0.4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833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59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777in" fo:margin-left="1.8465in" fo:text-indent="-1.846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 fo:margin-left="0.6597in" fo:text-indent="-0.6597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 fo:margin-left="0.6597in" fo:text-indent="-0.659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 fo:margin-left="0.6597in" fo:text-indent="-0.659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 fo:margin-left="0.6597in" fo:text-indent="-0.659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 fo:margin-left="0.6597in" fo:text-indent="-0.659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777in" fo:margin-left="1.7618in" fo:text-indent="-1.761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777in" fo:margin-left="1.5048in" fo:text-indent="-1.5048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777in" fo:margin-left="1.8701in" fo:text-indent="-0.9618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777in" fo:margin-left="0.6798in" fo:text-indent="-0.6798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777in" fo:margin-left="1.8701in" fo:text-indent="-0.961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P85" style:parent-style-name="內文" style:family="paragraph">
      <style:paragraph-properties fo:text-align="justify" fo:line-height="0.2777in" fo:margin-left="1.8701in" fo:text-indent="-1.870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P88" style:parent-style-name="內文" style:family="paragraph">
      <style:paragraph-properties fo:text-align="justify" fo:line-height="0.2777in" fo:margin-left="1.8701in" fo:text-indent="-1.8701in">
        <style:tab-stops/>
      </style:paragraph-properties>
      <style:text-properties style:font-name="標楷體" style:font-name-asian="標楷體" style:font-name-complex="新細明體" fo:color="#000000"/>
    </style:style>
    <style:style style:name="P89" style:parent-style-name="內文" style:family="paragraph">
      <style:paragraph-properties fo:text-align="justify" fo:margin-left="0.5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justify" fo:margin-left="0.593in">
        <style:tab-stops/>
      </style:paragraph-properties>
      <style:text-properties style:font-name-asian="標楷體" fo:color="#000000"/>
    </style:style>
    <style:style style:name="P93" style:parent-style-name="內文" style:family="paragraph">
      <style:paragraph-properties fo:text-align="justify" fo:margin-left="0.593in">
        <style:tab-stops/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text-align="justify" fo:margin-left="0.833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833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margin-left="0.833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833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833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margin-left="0.8333in">
        <style:tab-stops>
          <style:tab-stop style:type="left" style:position="-0.0833in"/>
          <style:tab-stop style:type="left" style:position="0in"/>
          <style:tab-stop style:type="left" style:position="0.492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margin-left="0.8333in">
        <style:tab-stops>
          <style:tab-stop style:type="left" style:position="-0.2083in"/>
          <style:tab-stop style:type="left" style:position="0in"/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8333in">
        <style:tab-stops>
          <style:tab-stop style:type="left" style:position="-0.2083in"/>
          <style:tab-stop style:type="left" style:position="0in"/>
          <style:tab-stop style:type="left" style:position="0.492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widows="2" fo:orphans="2" fo:text-align="justify" fo:margin-left="0.8333in">
        <style:tab-stops>
          <style:tab-stop style:type="left" style:position="-0.2083in"/>
          <style:tab-stop style:type="left" style:position="0in"/>
          <style:tab-stop style:type="left" style:position="0.492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47542621"/>國立臺北科技大學管理學院管理博士班修業辦法<text:bookmark-end text:name="_Toc47542621"/></text:h>
      <text:p text:style-name="P2"><text:span text:style-name="T3"><text:s text:c="38"/></text:span><text:span text:style-name="T4"><text:s/></text:span><text:span text:style-name="T5">94.</text:span><text:span text:style-name="T6">0</text:span><text:span text:style-name="T7">6.21</text:span><text:span text:style-name="T8">經院務會議審查通過</text:span></text:p>
      <text:p text:style-name="P9"><text:span text:style-name="T10"><text:s text:c="39"/></text:span><text:span text:style-name="T11">96.11.</text:span><text:span text:style-name="T12">0</text:span><text:span text:style-name="T13">6</text:span><text:span text:style-name="T14">經院務會議審查通過</text:span></text:p>
      <text:p text:style-name="P15"><text:span text:style-name="T16"><text:s text:c="39"/></text:span><text:span text:style-name="T17">97.</text:span><text:span text:style-name="T18">0</text:span><text:span text:style-name="T19">5.</text:span><text:span text:style-name="T20">0</text:span><text:span text:style-name="T21">1</text:span><text:span text:style-name="T22">經</text:span><text:span text:style-name="T23">院</text:span><text:span text:style-name="T24">學術委員會審查通過</text:span></text:p>
      <text:p text:style-name="P25"><text:s text:c="39"/>97.05.15<text:s/>經院務會議審查通過</text:p>
      <text:p text:style-name="P26"><text:s text:c="39"/>97.12.23經院務會議審查通過</text:p>
      <text:p text:style-name="P27"><text:s text:c="39"/>98.09.15經院學術委員會審查通過</text:p>
      <text:p text:style-name="P28"><text:s text:c="39"/>98.10.19經院務會議審查通過</text:p>
      <text:p text:style-name="P29"><text:s text:c="39"/>99.06.22經院學術委員會暨院務會議修訂通過</text:p>
      <text:p text:style-name="P30"><text:s text:c="39"/>100.11.25經院學術委員會審查通過</text:p>
      <text:p text:style-name="P31"><text:s text:c="39"/>100.12.21經院務會議審查通過</text:p>
      <text:p text:style-name="P32"><text:s text:c="39"/>103.04.11經院學術暨院務會議修訂通過</text:p>
      <text:p text:style-name="P33">106.09.19經院學術委員會審查通過</text:p>
      <text:p text:style-name="P34"><text:span text:style-name="T35">10</text:span><text:span text:style-name="T36">8</text:span><text:span text:style-name="T37">.</text:span><text:span text:style-name="T38">0</text:span><text:span text:style-name="T39">2</text:span><text:span text:style-name="T40">.</text:span><text:span text:style-name="T41">2</text:span><text:span text:style-name="T42">6</text:span><text:span text:style-name="T43">經院學術委員會審查通過</text:span></text:p>
      <text:p text:style-name="P44">108.03.12經院務會議審查通過</text:p>
      <text:p text:style-name="P45">109.04.09經院學術委員會審查通過</text:p>
      <text:p text:style-name="P46">109.06.04經院務會議審查通過</text:p>
      <text:list text:style-name="LFO1" text:continue-numbering="true">
        <text:list-item>
          <text:p text:style-name="P47">國立臺北科技大學管理學院管理博士班(以下簡稱本博士班) 由工業工程與管理系（以下簡稱工管系）、經營管理系(以下簡稱經管系)及資訊與財金管理系（以下簡稱資財系）助理教授以上老師所指導，學生之修業亦依據本辦法辦理。</text:p>
        </text:list-item>
        <text:list-item>
          <text:p text:style-name="P48"><text:span text:style-name="T49">本博士班分四組招生：工業工程與管理組(簡稱工管組)，經營管理組(簡稱經管組)，資訊與財金管理組(簡稱資財組)，全球企業家組(簡稱全企組)</text:span><text:span text:style-name="T50">。</text:span></text:p>
        </text:list-item>
        <text:list-item>
          <text:p text:style-name="P51"><text:span text:style-name="T52">工管組學生需請工管系專任教師擔任指導教授，經管組學生需請經管系專任教師擔任指導教授，資財組學生需請資財系專任教師擔任指導教授，全企組得請管理學院三系之專任教師擔任指導教授。學生須於入學第一學年結束前簽定，倘有例外情形，</text:span><text:span text:style-name="T53">應提出申請並經本院學術委員會審議通過。</text:span></text:p>
        </text:list-item>
        <text:list-item>
          <text:p text:style-name="P54">課程學分規定：</text:p>
        </text:list-item>
      </text:list>
      <text:p text:style-name="P55"><text:s text:c="7"/>一、最低畢業學分：43學分。</text:p>
      <text:p text:style-name="P56"><text:s text:c="7"/>二、必修19學分：含博士論文12學分，書報討論4學分（每學期1</text:p>
      <text:p text:style-name="P57"><text:s text:c="4"/>學分，分4學期修習），英文科技論文寫作3學分。</text:p>
      <text:p text:style-name="P58">三、選修24學分：本博士班研究生得在管理學院所屬系所日間部碩士班修課(含IMBA及IMFI專班)；另外，得經院長或指導教授同意後選修本校(或他校）其他系所課程最多12學分。</text:p>
      <text:p text:style-name="P59"><text:span text:style-name="T60"><text:s text:c="7"/>四、本博士班之修課相關規定，係依據學生入學當年度之課程科目</text:span><text:span text:style-name="T61">表。</text:span></text:p>
      <text:p text:style-name="P62"><text:s text:c="7"/>五、學生選課需經指導教授簽名同意，尚未找到指導教授者，得由院長代簽。</text:p>
      <text:list text:style-name="LFO1" text:continue-numbering="true">
        <text:list-item>
          <text:p text:style-name="P63">必選修課程規定：</text:p>
        </text:list-item>
      </text:list>
      <text:p text:style-name="P64"><text:s/>一、提出『論文計畫書考試』之前必須修通過下列規定科目</text:p>
      <text:p text:style-name="P65"><text:s text:c="13"/>（一）基礎研究科目：</text:p>
      <text:p text:style-name="P66"><text:s text:c="17"/>1.工管組、資財組（以下三門課至少選二門）</text:p>
      <text:p text:style-name="P67"><text:s text:c="20"/>研究方法、作業研究、多變量分析。</text:p>
      <text:soft-page-break/>
      <text:p text:style-name="P68"><text:s text:c="17"/>2.經管組(以下四門課至少選二門)</text:p>
      <text:p text:style-name="P69"><text:s text:c="19"/>方法論、多變量分析、研究方法、管理科學</text:p>
      <text:p text:style-name="P70"><text:s text:c="17"/>3.全企組：自以上所列科目中至少選二門</text:p>
      <text:p text:style-name="P71"><text:s text:c="13"/>（二）專業科目</text:p>
      <text:p text:style-name="P72"><text:s text:c="18"/>1.工管組（以下四門課至少選三門）：</text:p>
      <text:p text:style-name="P73"><text:span text:style-name="T74"><text:s text:c="22"/>高等應用統計、高等作業研究、高等品質管理、企業電子化</text:span><text:span text:style-name="T75">。</text:span></text:p>
      <text:p text:style-name="P76"><text:s text:c="18"/>2.經管組(以下六門課至少選四門)：</text:p>
      <text:p text:style-name="P77"><text:s text:c="11"/>行銷管理、公司治理、人力資源管理、作業管理、策略管理、科技與服務創新。</text:p>
      <text:p text:style-name="P78"><text:s text:c="18"/>3.資財組（以下四門課至少選二門）：</text:p>
      <text:p text:style-name="P79"><text:span text:style-name="T80"> <text:s text:c="8"/>管理資訊系統</text:span><text:span text:style-name="T81">、財務管理與資訊應用、</text:span><text:span text:style-name="T82">資料探勘與知識發現</text:span><text:span text:style-name="T83">、</text:span><text:span text:style-name="T84">金融科技。</text:span></text:p>
      <text:p text:style-name="P85"><text:span text:style-name="T86"><text:s text:c="18"/>4.全企組：</text:span><text:span text:style-name="T87">自以上所列科目中至少選二門</text:span></text:p>
      <text:p text:style-name="P88"/>
      <text:p text:style-name="P89"><text:span text:style-name="T90">二、博士生之抵免課程申請，請任課老師就其內容及修習年限認定之，</text:span><text:span text:style-name="T91">以抵免課而</text:span></text:p>
      <text:p text:style-name="P92"><text:s text:c="4"/>不抵免學分為原則。免修之申請由博士班指導教授會同院長全權處理，原則上</text:p>
      <text:p text:style-name="P93"><text:span text:style-name="T94"><text:s text:c="4"/></text:span><text:span text:style-name="T95">免修之課程必須由相同學分之其他課程取代。</text:span></text:p>
      <text:list text:style-name="LFO1" text:continue-numbering="true">
        <text:list-item>
          <text:p text:style-name="P96">資格考試：<text:line-break/>本博士班研究生均須參加資格考試。資格考試以筆試方式舉行，欲參加之考生須於每學期規定期間內提出申請。資格考試未達規定者應予退學。</text:p>
        </text:list-item>
        <text:list-item>
          <text:p text:style-name="P97">博士候選人資格審定：<text:line-break/>博士班研究生於修滿規定學分及通過資格考試後，經指導教授同意始得提出博士候選人資格審定之申請。經本院學術委員會審議通過者，即可取得博士候選人之資格。</text:p>
        </text:list-item>
        <text:list-item>
          <text:p text:style-name="P98">研究成果統計：<text:line-break/>本博士班研究生發表之各項論文(含專刊)均列入畢業條件之審查。論文計點辦法另訂之。</text:p>
        </text:list-item>
        <text:list-item>
          <text:p text:style-name="P99">修業年限<text:line-break/>博士班修業年限最少二年，最多七年。</text:p>
        </text:list-item>
        <text:list-item>
          <text:p text:style-name="P100"><text:span text:style-name="T101">論文考試資格審定：<text:s/></text:span><text:span text:style-name="T102"><text:line-break/></text:span><text:span text:style-name="T103">博士班研究生於獲得博士候選人資格後且研究成果達到規定點數，並經指導教授書面同意，始得提出論文考試資格審定之申請。經本院學術委員會議審定資格符合者，得安排論文計畫書考試及論文考試。惟論文計畫書考試通過半年後，始得提出論文考試，論文計畫書考試第一次未通過者得重考一次。</text:span></text:p>
        </text:list-item>
        <text:list-item>
          <text:p text:style-name="P104"><text:span text:style-name="T105"><text:s/>博士候選人需提出論文考試</text:span><text:span text:style-name="T106">之申請，經本院學術委員會審核修業要求及論文草稿通過後，始得擇期進行論文口試。</text:span></text:p>
        </text:list-item>
        <text:list-item>
          <text:p text:style-name="P107">論文考試依據本校相關辦法辦理，第一次未通過者得重考一次。論文考試及格者始得畢業。</text:p>
        </text:list-item>
        <text:list-item>
          <text:p text:style-name="P108"><text:span text:style-name="T109">本辦法如有未盡事宜，依相關法令及本校規定辦理。</text:span></text:p>
        </text:list-item>
        <text:list-item>
          <text:p text:style-name="P110"><text:span text:style-name="T111">本辦法經本院學術委員會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style:text-autospace="none" fo:text-align="center" style:vertical-align="baseline" style:line-height-at-least="0.25in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 style:list-style-name="LFO42">
      <style:paragraph-properties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字元字元3" style:display-name="字元 字元3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2" style:display-name="內文2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1" style:display-name="預設段落字型1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標楷體" style:font-name-asian="標楷體" fo:language="en" fo:country="US"/>
    </style:style>
    <style:style style:name="WW_CharLFO26LVL2" style:family="text">
      <style:text-properties style:font-name="標楷體" style:font-name-asian="標楷體"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40LVL1" style:family="text">
      <style:text-properties fo:language="en" fo:country="US"/>
    </style:style>
    <style:style style:name="WW_CharLFO40LVL3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479in" fo:margin-bottom="0.575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YChen</meta:initial-creator>
    <dc:creator>Windows 使用者</dc:creator>
    <meta:creation-date>2020-12-02T11:35:00Z</meta:creation-date>
    <dc:date>2020-12-02T11:35:00Z</dc:date>
    <meta:print-date>2020-08-06T07:3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5" meta:character-count="2509" meta:row-count="17" meta:non-whitespace-character-count="2139"/>
  </office:meta>
</office:document-meta>
</file>