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.3923in" fo:text-indent="-0.3923in">
        <style:tab-stops/>
      </style:paragraph-properties>
    </style:style>
    <style:style style:name="P3" style:parent-style-name="內文" style:family="paragraph">
      <style:paragraph-properties fo:text-align="center" fo:line-height="0.3888in"/>
    </style:style>
    <style:style style:name="P4" style:parent-style-name="註解文字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200%" fo:text-indent="0.333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bottom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in" fo:text-indent="1.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in" fo:text-indent="1.2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 fo:text-indent="1.25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in" fo:text-indent="1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in" fo:text-indent="1.2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line-height-at-least="0in" fo:text-indent="1.25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Toc12449349"/><text:bookmark-start text:name="_Toc12451326"/><text:bookmark-start text:name="口試委員會審定書"/><text:bookmark-start text:name="_Toc47542644"/><text:bookmark-end text:name="_Toc12449349"/><text:bookmark-end text:name="_Toc12451326"/>國立臺北科技大學<text:bookmark-end text:name="口試委員會審定書"/>博士學位論文口試委員會審定書<text:bookmark-end text:name="_Toc47542644"/></text:h>
      <text:p text:style-name="P3"/>
      <text:p text:style-name="P4"/>
      <text:p text:style-name="P5"><text:span text:style-name="T6">本校</text:span><text:span text:style-name="T7"><text:s text:c="11"/></text:span><text:span text:style-name="T8"><text:s/></text:span><text:span text:style-name="T9"><text:s text:c="7"/></text:span><text:span text:style-name="T10">博士班</text:span><text:span text:style-name="T11"><text:s text:c="24"/></text:span><text:span text:style-name="T12">君</text:span></text:p>
      <text:p text:style-name="P13"><text:span text:style-name="T14">所提論文</text:span><text:span text:style-name="T15"><text:s text:c="50"/></text:span></text:p>
      <text:p text:style-name="P16">經本委員會審定通過，合於博士資格，特此證明。</text:p>
      <text:p text:style-name="P17"/>
      <text:p text:style-name="P18">學位考試委員會</text:p>
      <text:p text:style-name="P19"><text:span text:style-name="T20">委</text:span><text:span text:style-name="T21"><text:s text:c="4"/></text:span><text:span text:style-name="T22">員：</text:span><text:span text:style-name="T23"><text:s text:c="25"/></text:span></text:p>
      <text:p text:style-name="P24"/>
      <text:p text:style-name="P25"><text:span text:style-name="T26"><text:s text:c="10"/></text:span><text:span text:style-name="T27"><text:s text:c="25"/></text:span></text:p>
      <text:p text:style-name="P28"/>
      <text:p text:style-name="P29"><text:span text:style-name="T30"><text:s text:c="23"/></text:span><text:span text:style-name="T31"><text:s text:c="25"/></text:span></text:p>
      <text:p text:style-name="P32"/>
      <text:p text:style-name="P33"><text:span text:style-name="T34"><text:s text:c="23"/></text:span><text:span text:style-name="T35"><text:s text:c="25"/></text:span></text:p>
      <text:p text:style-name="P36"/>
      <text:p text:style-name="P37"><text:span text:style-name="T38"><text:s text:c="23"/></text:span><text:span text:style-name="T39"><text:s text:c="25"/></text:span></text:p>
      <text:p text:style-name="P40"/>
      <text:p text:style-name="P41"><text:span text:style-name="T42"><text:s text:c="23"/></text:span><text:span text:style-name="T43"><text:s text:c="25"/></text:span></text:p>
      <text:p text:style-name="P44"/>
      <text:p text:style-name="P45"><text:span text:style-name="T46"><text:s text:c="23"/></text:span><text:span text:style-name="T47"><text:s text:c="25"/></text:span></text:p>
      <text:p text:style-name="P48"/>
      <text:p text:style-name="P49"><text:span text:style-name="T50"><text:s text:c="23"/></text:span><text:span text:style-name="T51"><text:s text:c="25"/></text:span></text:p>
      <text:p text:style-name="P52"/>
      <text:p text:style-name="P53"><text:span text:style-name="T54">指導教授：</text:span><text:span text:style-name="T55"><text:s text:c="25"/></text:span></text:p>
      <text:p text:style-name="P56"/>
      <text:p text:style-name="P57"><text:span text:style-name="T58">院</text:span><text:span text:style-name="T59"><text:s text:c="4"/></text:span><text:span text:style-name="T60">長：</text:span><text:span text:style-name="T61"><text:s text:c="25"/></text:span></text:p>
      <text:p text:style-name="P62"/>
      <text:p text:style-name="P63"/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29:00Z</meta:creation-date>
    <dc:date>2020-12-02T11:29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