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1" style:family="text">
      <style:text-properties style:font-name="標楷體" fo:font-size="22pt" style:font-size-asian="22pt" style:font-size-complex="16pt"/>
    </style:style>
    <style:style style:name="P4" style:parent-style-name="內文1" style:family="paragraph">
      <style:paragraph-properties style:line-height-at-least="0.2222in"/>
      <style:text-properties style:font-name="標楷體" style:font-name-asian="標楷體" style:font-size-complex="12pt"/>
    </style:style>
    <style:style style:name="P5" style:parent-style-name="內文1" style:family="paragraph">
      <style:paragraph-properties fo:text-align="end" fo:margin-bottom="0.125in" style:line-height-at-least="0.2222in"/>
    </style:style>
    <style:style style:name="T6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1" style:family="text">
      <style:text-properties style:font-name="標楷體" style:font-name-asian="標楷體" style:font-size-complex="12pt"/>
    </style:style>
    <style:style style:name="T1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style:font-size-complex="12pt"/>
    </style:style>
    <style:style style:name="T1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style:font-size-complex="12pt"/>
    </style:style>
    <style:style style:name="T1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4451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1.2298in" style:use-optimal-column-width="false"/>
    </style:style>
    <style:style style:name="TableColumn22" style:family="table-column">
      <style:table-column-properties style:column-width="0.6715in" style:use-optimal-column-width="false"/>
    </style:style>
    <style:style style:name="TableColumn23" style:family="table-column">
      <style:table-column-properties style:column-width="1.3125in" style:use-optimal-column-width="false"/>
    </style:style>
    <style:style style:name="Table17" style:family="table">
      <style:table-properties style:width="6.6861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 style:line-height-at-leas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 style:line-height-at-leas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fo:text-align="center" style:line-height-at-leas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 style:line-height-at-least="0.222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8381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fo:text-align="justify" fo:margin-bottom="0.125in" style:line-height-at-least="0.2222in"/>
    </style:style>
    <style:style style:name="T44" style:parent-style-name="預設段落字型1" style:family="text">
      <style:text-properties style:font-name="標楷體" style:font-name-asian="標楷體" style:font-size-complex="12pt"/>
    </style:style>
    <style:style style:name="T4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內文1" style:family="paragraph">
      <style:paragraph-properties fo:text-align="justify" style:line-height-at-least="0.2222in"/>
    </style:style>
    <style:style style:name="T47" style:parent-style-name="預設段落字型1" style:family="text">
      <style:text-properties style:font-name="標楷體" style:font-name-asian="標楷體" style:font-size-complex="12pt"/>
    </style:style>
    <style:style style:name="T4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text-align="center" style:line-height-at-least="0.2222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text-align="center" style:line-height-at-least="0.2222in"/>
    </style:style>
    <style:style style:name="T57" style:parent-style-name="預設段落字型1" style:family="text">
      <style:text-properties style:font-name="標楷體" style:font-name-asian="標楷體" style:font-size-complex="12pt"/>
    </style:style>
    <style:style style:name="T5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1" style:family="text">
      <style:text-properties style:font-name="標楷體" style:font-name-asian="標楷體" style:font-size-complex="12pt"/>
    </style:style>
    <style:style style:name="T6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1" style:family="text">
      <style:text-properties style:font-name="標楷體" style:font-name-asian="標楷體" style:font-size-complex="12pt"/>
    </style:style>
    <style:style style:name="T62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1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8381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內文1" style:family="paragraph">
      <style:paragraph-properties fo:text-align="center" style:line-height-at-least="0.2222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內文1" style:family="paragraph">
      <style:paragraph-properties fo:text-align="center" style:line-height-at-least="0.222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72" style:family="table-row">
      <style:table-row-properties style:min-row-height="0.8381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1" style:family="paragraph">
      <style:paragraph-properties fo:text-align="center" style:line-height-at-least="0.2222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" style:parent-style-name="內文1" style:family="paragraph">
      <style:paragraph-properties fo:text-align="center" style:line-height-at-least="0.2222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0" style:family="table-row">
      <style:table-row-properties style:min-row-height="0.8381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1" style:family="paragraph">
      <style:paragraph-properties fo:text-align="center" style:line-height-at-least="0.2222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1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91" style:parent-style-name="內文1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2" style:parent-style-name="內文1" style:family="paragraph">
      <style:paragraph-properties style:line-height-at-least="0.2222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1" style:family="paragraph">
      <style:paragraph-properties style:line-height-at-least="0.2222in" fo:margin-left="0.2951in" fo:text-indent="-0.2951in">
        <style:tab-stops/>
      </style:paragraph-properties>
    </style:style>
    <style:style style:name="T95" style:parent-style-name="預設段落字型1" style:family="text">
      <style:text-properties style:font-name="標楷體" style:font-name-asian="標楷體" style:font-size-complex="12pt"/>
    </style:style>
    <style:style style:name="T96" style:parent-style-name="預設段落字型1" style:family="text">
      <style:text-properties style:font-name="新細明體" style:font-name-asian="新細明體" style:font-size-complex="12pt"/>
    </style:style>
    <style:style style:name="T97" style:parent-style-name="預設段落字型1" style:family="text">
      <style:text-properties style:font-name="標楷體" style:font-name-asian="標楷體" style:font-size-complex="12pt"/>
    </style:style>
    <style:style style:name="T98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1" style:family="text">
      <style:text-properties style:font-name="標楷體" style:font-name-asian="標楷體" style:font-size-complex="12pt"/>
    </style:style>
    <style:style style:name="T100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1" style:family="text">
      <style:text-properties style:font-name="標楷體" style:font-name-asian="標楷體" style:font-size-complex="12pt"/>
    </style:style>
    <style:style style:name="P102" style:parent-style-name="內文1" style:family="paragraph">
      <style:paragraph-properties style:line-height-at-least="0.2222in" fo:margin-left="0.2951in" fo:text-indent="-0.2951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style:font-size-complex="12pt"/>
    </style:style>
    <style:style style:name="T104" style:parent-style-name="預設段落字型1" style:family="text">
      <style:text-properties style:font-name="新細明體" style:font-name-asian="新細明體" style:font-size-complex="12pt"/>
    </style:style>
    <style:style style:name="T105" style:parent-style-name="預設段落字型1" style:family="text">
      <style:text-properties style:font-name="標楷體" style:font-name-asian="標楷體" fo:color="#000000" style:font-size-complex="12pt"/>
    </style:style>
    <style:style style:name="T106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1" style:family="text">
      <style:text-properties style:font-name="標楷體" style:font-name-asian="標楷體" fo:color="#000000" style:font-size-complex="12pt"/>
    </style:style>
    <style:style style:name="T108" style:parent-style-name="預設段落字型1" style:family="text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1"><text:bookmark-start text:name="_Toc12449354"/><text:bookmark-start text:name="_Toc12451330"/><text:bookmark-start text:name="_Toc12449355"/><text:bookmark-start text:name="_Toc12451331"/><text:bookmark-start text:name="_Toc47542646"/><text:bookmark-end text:name="_Toc12449354"/><text:bookmark-end text:name="_Toc12451330"/><text:bookmark-end text:name="_Toc12449355"/><text:bookmark-end text:name="_Toc12451331"/><text:span text:style-name="T3">國立臺北科技大學研究生更改論文題目申請書</text:span><text:bookmark-end text:name="_Toc47542646"/></text:h>
      <text:p text:style-name="P4"/>
      <text:p text:style-name="P5"><text:span text:style-name="T6"><text:s text:c="11"/></text:span><text:span text:style-name="T7">學年度第</text:span><text:span text:style-name="T8"><text:s text:c="5"/></text:span><text:span text:style-name="T9">學期 <text:s text:c="10"/></text:span><text:span text:style-name="T10">填表日期：民國</text:span><text:span text:style-name="T11"><text:s text:c="7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3">
            <text:p text:style-name="P32"><text:span text:style-name="T33">學院、所別</text:span></text:p>
          </table:table-cell>
          <table:covered-table-cell/>
          <table:covered-table-cell/>
          <table:table-cell table:style-name="TableCell34">
            <text:p text:style-name="P35"><text:span text:style-name="T36">聯絡電話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學院：</text:span><text:span text:style-name="T45"><text:s text:c="25"/></text:span></text:p>
            <text:p text:style-name="P46"><text:span text:style-name="T47">系所：</text:span><text:span text:style-name="T48"><text:s text:c="25"/>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學位考試日期</text:span></text:p>
          </table:table-cell>
          <table:table-cell table:style-name="TableCell55" table:number-columns-spanned="5">
            <text:p text:style-name="P56"><text:span text:style-name="T57">民國</text:span><text:span text:style-name="T58"><text:s text:c="14"/></text:span><text:span text:style-name="T59">年</text:span><text:span text:style-name="T60"><text:s text:c="12"/></text:span><text:span text:style-name="T61">月</text:span><text:span text:style-name="T62"><text:s text:c="12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更改後論文題目</text:span></text:p>
            <text:p text:style-name="P68"><text:span text:style-name="T69">（中文）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更改後論文題目</text:span></text:p>
            <text:p text:style-name="P76"><text:span text:style-name="T77">（英文）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指導教授簽章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系所主管簽章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><text:span text:style-name="T93">備註：</text:span></text:p>
      <text:p text:style-name="P94"><text:span text:style-name="T95">一</text:span><text:span text:style-name="T96">、</text:span><text:span text:style-name="T97">論文口試完後研究生題目若有更動，請提出本申請書，經系所主管核章後，敬請連同</text:span><text:span text:style-name="T98">「國立臺北科技大學學位考試成績表」</text:span><text:span text:style-name="T99">送至</text:span><text:span text:style-name="T100">教務處註冊組</text:span><text:span text:style-name="T101">，</text:span></text:p>
      <text:p text:style-name="P102"><text:span text:style-name="T103">二</text:span><text:span text:style-name="T104">、</text:span><text:span text:style-name="T105">電子檔請一併傳送至</text:span><text:span text:style-name="T106">註冊組</text:span><text:span text:style-name="T107">承辦人</text:span><text:span text:style-name="T108">，以利教務處於成績系統登錄論文題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29:00Z</meta:creation-date>
    <dc:date>2020-12-02T11:29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