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" style:parent-style-name="內文" style:family="paragraph">
      <style:paragraph-properties fo:margin-bottom="0.5in" fo:line-height="0.1944in" fo:text-indent="0.291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bottom="0.5in" fo:line-height="0.1944in" fo:text-indent="0.2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5in" fo:line-height="0.1944in" fo:text-indent="0.291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margin-bottom="0.1666in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-asian="標楷體"/>
    </style:style>
    <style:style style:name="P34" style:parent-style-name="內文" style:family="paragraph">
      <style:paragraph-properties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bottom="0.5in" fo:line-height="150%" fo:margin-left="0.25in" fo:text-indent="-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150%"/>
      <style:text-properties style:font-name-asian="標楷體"/>
    </style:style>
    <style:style style:name="TableColumn49" style:family="table-column">
      <style:table-column-properties style:column-width="3in" style:use-optimal-column-width="false"/>
    </style:style>
    <style:style style:name="TableColumn50" style:family="table-column">
      <style:table-column-properties style:column-width="3.25in" style:use-optimal-column-width="false"/>
    </style:style>
    <style:style style:name="Table48" style:family="table">
      <style:table-properties style:width="6.25in" fo:margin-left="0.0194in" table:align="left"/>
    </style:style>
    <style:style style:name="TableRow51" style:family="table-row">
      <style:table-row-properties style:row-height="1.8611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</office:automatic-styles>
  <office:body>
    <office:text text:use-soft-page-breaks="true">
      <text:h text:style-name="P1" text:outline-level="1"><text:bookmark-start text:name="_Toc47542622"/>國立臺北科技大學管理學院管理博士班<text:bookmark-start text:name="_Toc328568974"/></text:h>
      <text:h text:style-name="標題1" text:outline-level="1">指導教授確認表<text:bookmark-end text:name="_Toc47542622"/><text:bookmark-end text:name="_Toc328568974"/></text:h>
      <text:p text:style-name="P2"/>
      <text:p text:style-name="P3"/>
      <text:p text:style-name="P4"/>
      <text:p text:style-name="P5"><text:span text:style-name="T6">本人</text:span><text:span text:style-name="T7"><text:s/></text:span><text:span text:style-name="T8"><text:s text:c="7"/></text:span><text:span text:style-name="T9"><text:s text:c="6"/></text:span><text:span text:style-name="T10">同意擔任</text:span><text:span text:style-name="T11">管理學院管理博士班</text:span><text:span text:style-name="T12">研究生</text:span><text:span text:style-name="T13"><text:s/></text:span><text:span text:style-name="T14"><text:s text:c="7"/></text:span><text:span text:style-name="T15"><text:s text:c="7"/></text:span></text:p>
      <text:p text:style-name="P16"><text:span text:style-name="T17">（學號<text:s/></text:span><text:span text:style-name="T18"><text:s text:c="9"/></text:span><text:span text:style-name="T19"><text:s text:c="8"/></text:span><text:span text:style-name="T20">）之</text:span><text:span text:style-name="T21">□</text:span><text:span text:style-name="T22">指導教授</text:span><text:span text:style-name="T23"><text:s/>/</text:span><text:span text:style-name="T24">□</text:span><text:span text:style-name="T25">共同指導教授</text:span><text:span text:style-name="T26">。</text:span></text:p>
      <text:p text:style-name="P27"><text:span text:style-name="T28"><text:s text:c="30"/></text:span></text:p>
      <text:p text:style-name="P29">(共同)指導教授簽名：____________________日期：_____________________</text:p>
      <text:p text:style-name="P30"><text:s text:c="8"/>研究生簽名：____________________日期：_____________________</text:p>
      <text:p text:style-name="P31"/>
      <text:p text:style-name="P32"/>
      <text:p text:style-name="P33">-----------------------------------------------------------------------------------------------------------------------</text:p>
      <text:list text:style-name="LFO2" text:continue-numbering="true">
        <text:list-item>
          <text:p text:style-name="P34"><text:span text:style-name="T35">1</text:span><text:span text:style-name="T36">‧</text:span><text:span text:style-name="T37">本博士班</text:span><text:span text:style-name="T38">研究生之指導教授，每年每位教授只收一位所屬組別之新生，同一時間內指導</text:span><text:span text:style-name="T39">本博士班</text:span><text:span text:style-name="T40">研究生總數不得多於</text:span><text:span text:style-name="T41">四</text:span><text:span text:style-name="T42">人。</text:span></text:p>
        </text:list-item>
      </text:list>
      <text:p text:style-name="P43"><text:span text:style-name="T44"><text:s text:c="3"/></text:span><text:span text:style-name="T45">2</text:span><text:span text:style-name="T46">‧填妥簽名後，請交由研究生送交管理學院辦公室。</text:span></text:p>
      <text:p text:style-name="P47">處理欄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>院長簽名：_____________________</text:p>
            <text:p text:style-name="P57"/>
            <text:p text:style-name="P58">日<text:s text:c="4"/>期：_____________________</text:p>
            <text:p text:style-name="P59"/>
            <text:p text:style-name="P60"/>
          </table:table-cell>
        </table:table-row>
      </table:table>
      <text:p text:style-name="內文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479in" fo:margin-bottom="0.575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5:00Z</meta:creation-date>
    <dc:date>2020-12-02T11:35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