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text-align="end" fo:margin-left="3.875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margin-left="3.875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margin-left="3.875in">
        <style:tab-stops/>
      </style:paragraph-properties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margin-left="3.875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line-height="150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0.8506in"/>
    </style:style>
    <style:style style:name="TableColumn42" style:family="table-column">
      <style:table-column-properties style:column-width="1.9631in"/>
    </style:style>
    <style:style style:name="Table40" style:family="table">
      <style:table-properties style:width="2.8138in" fo:margin-left="0in" table:align="left"/>
    </style:style>
    <style:style style:name="TableRow43" style:family="table-row">
      <style:table-row-properties style:min-row-height="0.2152in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201in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152in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152in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150%"/>
    </style:style>
    <style:style style:name="P68" style:parent-style-name="內文" style:family="paragraph">
      <style:paragraph-properties fo:text-align="center" fo:line-height="150%"/>
    </style:style>
    <style:style style:name="P69" style:parent-style-name="內文" style:family="paragraph">
      <style:paragraph-properties fo:text-align="center" fo:line-height="150%"/>
    </style:style>
    <style:style style:name="P70" style:parent-style-name="內文" style:family="paragraph">
      <style:paragraph-properties fo:text-align="center" fo:line-height="150%"/>
    </style:style>
    <style:style style:name="P71" style:parent-style-name="內文" style:family="paragraph">
      <style:paragraph-properties fo:text-align="center" fo:line-height="150%"/>
    </style:style>
    <style:style style:name="P72" style:parent-style-name="內文" style:family="paragraph">
      <style:paragraph-properties fo:text-align="center" fo:line-height="150%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</style:style>
    <style:style style:name="P75" style:parent-style-name="內文" style:family="paragraph">
      <style:paragraph-properties style:snap-to-layout-grid="false" fo:text-align="center" style:line-height-at-least="0.0972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150%"/>
    </style:style>
    <style:style style:name="TableColumn78" style:family="table-column">
      <style:table-column-properties style:column-width="1.6631in"/>
    </style:style>
    <style:style style:name="TableColumn79" style:family="table-column">
      <style:table-column-properties style:column-width="3.8388in"/>
    </style:style>
    <style:style style:name="Table77" style:family="table">
      <style:table-properties style:width="5.5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10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10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text-autospace="none" style:snap-to-layout-grid="false" fo:text-align="center" style:vertical-align="middle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text-align="center" fo:line-height="150%"/>
    </style:style>
    <style:style style:name="P118" style:parent-style-name="內文" style:family="paragraph">
      <style:paragraph-properties fo:text-align="center" fo:line-height="150%"/>
    </style:style>
  </office:automatic-styles>
  <office:body>
    <office:text text:use-soft-page-breaks="true">
      <text:h text:style-name="P1" text:outline-level="1"><text:bookmark-start text:name="_Toc199677203"/><text:bookmark-start text:name="_Toc47542624"/>國立臺北科技大學管理學院管理博士班</text:h>
      <text:h text:style-name="標題1" text:outline-level="1">學位候選人資格考核實施要點<text:bookmark-end text:name="_Toc199677203"/><text:bookmark-end text:name="_Toc47542624"/></text:h>
      <text:p text:style-name="P3"><text:span text:style-name="T4">94.3.15</text:span><text:span text:style-name="T5">經院務會議審查通過</text:span></text:p>
      <text:p text:style-name="P6"><text:span text:style-name="T7">95.7.13</text:span><text:span text:style-name="T8">經所務會議審查通過</text:span></text:p>
      <text:p text:style-name="P9"><text:span text:style-name="T10">97.5.1</text:span><text:span text:style-name="T11">經</text:span><text:span text:style-name="T12">院</text:span><text:span text:style-name="T13">學術委員會審查通過</text:span></text:p>
      <text:p text:style-name="P14"><text:span text:style-name="T15">97.5.15</text:span><text:span text:style-name="T16">經院務會議審查通過</text:span></text:p>
      <text:p text:style-name="P17">102.3.12經院學術委員會議審查通過</text:p>
      <text:p text:style-name="P18"><text:span text:style-name="T19">10</text:span><text:span text:style-name="T20">8</text:span><text:span text:style-name="T21">.</text:span><text:span text:style-name="T22">2</text:span><text:span text:style-name="T23">.</text:span><text:span text:style-name="T24">26</text:span><text:span text:style-name="T25">經院學術委員會議審查通過</text:span></text:p>
      <text:list text:style-name="LFO35" text:continue-numbering="true">
        <text:list-item>
          <text:p text:style-name="P26">國立臺北科技大學管理學院管理博士班(以下簡稱本博士班)博士學位候選人資格考核(以下簡稱資格考核)實施要點係依據本校博士學位候選人資格考核實施要點訂定之。</text:p>
        </text:list-item>
        <text:list-item>
          <text:p text:style-name="P27">資格考核原則上每學期舉辦一次，於每學期開學後第四週受理資格考核申請，並於十二月及五月第一個星期五舉辦資格考核。</text:p>
        </text:list-item>
        <text:list-item>
          <text:p text:style-name="P28">本博士班若有研究生申請資格考核，應即辦理有關考試之事宜；資格考核以筆試方式舉行 (請參照附表一)；各科考核成績以一百分為滿分，七十分為及格。</text:p>
        </text:list-item>
        <text:list-item>
          <text:p text:style-name="P29">本博士班之資格考核科目由本博士班自訂。</text:p>
        </text:list-item>
        <text:list-item>
          <text:p text:style-name="P30">資格考核科目若有所變更，研究生應考之科目以其入學年度公布之科目為準。</text:p>
        </text:list-item>
        <text:list-item>
          <text:p text:style-name="P31"><text:span text:style-name="T32">資格考核須於入學後三年內完成，不及格之科目得申請重考，並以重考二次為限。專業科目</text:span><text:span text:style-name="T33">可選擇以期刊論文或個案研究(須為第一作者)作為抵免 (標準如附表二)，且該期刊論文或個案研究不能列入畢業要求論文點數之計算。惟該篇期刊論文或個案研究</text:span><text:span text:style-name="T34">須為進入本博士班完成之論著，且應註明本博士班為論文第一發表單位，並於入學後三年內完成(須能提供論文接受函為限)。未依規定年限及次數完成者，應令退學。</text:span></text:p>
        </text:list-item>
        <text:list-item>
          <text:p text:style-name="P35">本博士班研究生經資格考核及格並完成博士學位應修課程(博士論文除外)者，始得提出為博士學位候選人。</text:p>
        </text:list-item>
        <text:list-item>
          <text:p text:style-name="P36">本要點經管院學術委員會討論通過後實施，修正時亦同。</text:p>
        </text:list-item>
      </text:list>
      <text:p text:style-name="P37"/>
      <text:soft-page-break/>
      <text:p text:style-name="P38">附表一：國立臺北科技大學管理學院管理博士班學位候選人</text:p>
      <text:p text:style-name="P39">資格考核科目數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組別</text:p>
          </table:table-cell>
          <table:table-cell table:style-name="TableCell46">
            <text:p text:style-name="P47">科目</text:p>
          </table:table-cell>
        </table:table-row>
        <table:table-row table:style-name="TableRow48">
          <table:table-cell table:style-name="TableCell49">
            <text:p text:style-name="P50">工管組</text:p>
          </table:table-cell>
          <table:table-cell table:style-name="TableCell51" table:number-rows-spanned="3">
            <text:p text:style-name="P52">基礎1科</text:p>
            <text:p text:style-name="P53">專業2科</text:p>
          </table:table-cell>
        </table:table-row>
        <table:table-row table:style-name="TableRow54">
          <table:table-cell table:style-name="TableCell55">
            <text:p text:style-name="P56">經管組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資財組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全企組</text:p>
          </table:table-cell>
          <table:table-cell table:style-name="TableCell65">
            <text:p text:style-name="P66">不分基礎、專業 共2科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附表二：國立臺北科技大學管理學院管理博士班學位候選人<text:line-break/>資格考核抵免標準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抵免標準</text:p>
          </table:table-cell>
        </table:table-row>
        <table:table-row table:style-name="TableRow85">
          <table:table-cell table:style-name="TableCell86">
            <text:p text:style-name="P87">工管組</text:p>
          </table:table-cell>
          <table:table-cell table:style-name="TableCell88" table:number-rows-spanned="3">
            <text:p text:style-name="P89"/>
            <text:p text:style-name="P90">SCI、SSCI期刊論文1篇抵免1科專業科目</text:p>
            <text:p text:style-name="P91"/>
          </table:table-cell>
        </table:table-row>
        <table:table-row table:style-name="TableRow92">
          <table:table-cell table:style-name="TableCell93">
            <text:p text:style-name="P94">經管組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資財組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  <text:p text:style-name="P103">全企組</text:p>
            <text:p text:style-name="P104"/>
          </table:table-cell>
          <table:table-cell table:style-name="TableCell105">
            <text:p text:style-name="P106">TSSCI(個案專刊)1篇抵免<text:s/>1<text:s/>科</text:p>
            <text:p text:style-name="P107"><text:span text:style-name="T108">哈佛商學院個案1篇抵免</text:span><text:span text:style-name="T109"><text:s/>2<text:s/></text:span><text:span text:style-name="T110">科</text:span></text:p>
            <text:p text:style-name="P111"><text:span text:style-name="T112">光華管理個案2篇抵免</text:span><text:span text:style-name="T113"><text:s/></text:span><text:span text:style-name="T114">1</text:span><text:span text:style-name="T115"><text:s/></text:span><text:span text:style-name="T116">科</text:span></text:p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4:00Z</meta:creation-date>
    <dc:date>2020-12-02T11:34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