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P6" style:parent-style-name="內文" style:family="paragraph">
      <style:paragraph-properties fo:text-align="center" fo:line-height="150%" fo:margin-left="0.5631in" fo:text-indent="-0.563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1909in"/>
    </style:style>
    <style:style style:name="TableColumn10" style:family="table-column">
      <style:table-column-properties style:column-width="0.2756in"/>
    </style:style>
    <style:style style:name="TableColumn11" style:family="table-column">
      <style:table-column-properties style:column-width="1.0166in"/>
    </style:style>
    <style:style style:name="TableColumn12" style:family="table-column">
      <style:table-column-properties style:column-width="0.2333in"/>
    </style:style>
    <style:style style:name="TableColumn13" style:family="table-column">
      <style:table-column-properties style:column-width="0.8916in"/>
    </style:style>
    <style:style style:name="TableColumn14" style:family="table-column">
      <style:table-column-properties style:column-width="1.1326in"/>
    </style:style>
    <style:style style:name="Table7" style:family="table">
      <style:table-properties style:width="5.890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1" style:family="table-row">
      <style:table-row-properties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Row69" style:family="table-row">
      <style:table-row-properties style:min-row-height="0.54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3798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92" style:family="table-row">
      <style:table-row-properties style:min-row-height="0.3798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103" style:family="table-row">
      <style:table-row-properties style:min-row-height="0.3798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114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</style:style>
    <style:style style:name="P123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47542626"/><text:span text:style-name="T3">國立臺北科技大學</text:span><text:span text:style-name="T4">管理學院管理博士班</text:span><text:span text:style-name="T5">資格考試申請書</text:span><text:bookmark-end text:name="_Toc47542626"/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組別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考試學期</text:p>
          </table:table-cell>
          <table:table-cell table:style-name="TableCell32" table:number-columns-spanned="6">
            <text:p text:style-name="P33">________學年第______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已通過資格</text:p>
            <text:p text:style-name="P37">考試科目</text:p>
          </table:table-cell>
          <table:table-cell table:style-name="TableCell38" table:number-columns-spanned="6">
            <text:p text:style-name="P39"><text:s text:c="26"/>(____學年第____學期通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6">
            <text:p text:style-name="P43"><text:s text:c="26"/>(____學年第____學期通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本次選考科目</text:p>
          </table:table-cell>
          <table:table-cell table:style-name="TableCell47" table:number-columns-spanned="4">
            <text:p text:style-name="P48">考試科目名稱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本科為第幾次應考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4">
            <text:p text:style-name="P71">選考資格檢核</text:p>
          </table:table-cell>
          <table:table-cell table:style-name="TableCell72">
            <text:p text:style-name="P73">已修畢之科目</text:p>
          </table:table-cell>
          <table:table-cell table:style-name="TableCell74" table:number-columns-spanned="2">
            <text:p text:style-name="P75">修課時間</text:p>
          </table:table-cell>
          <table:covered-table-cell/>
          <table:table-cell table:style-name="TableCell76" table:number-columns-spanned="2">
            <text:p text:style-name="P77">授課老師</text:p>
          </table:table-cell>
          <table:covered-table-cell/>
          <table:table-cell table:style-name="TableCell78">
            <text:p text:style-name="P79">成績</text:p>
            <text:p text:style-name="P80">(請檢附成績單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<text:s text:c="2"/>學年度第 <text:s/>學期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分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<text:s text:c="2"/>學年度第 <text:s/>學期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分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<text:s text:c="2"/>學年度第 <text:s/>學期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分</text:p>
          </table:table-cell>
        </table:table-row>
      </table:table>
      <text:p text:style-name="P114"/>
      <text:p text:style-name="P115">申請人簽名：_____________________ <text:s text:c="3"/>申請日期：______________________</text:p>
      <text:p text:style-name="P116"/>
      <text:p text:style-name="P117">指導教授簽章：___________________ (尚無指導教授者由院長簽名)</text:p>
      <text:p text:style-name="P118"/>
      <text:p text:style-name="P119">院長簽章：________________________</text:p>
      <text:p text:style-name="P120"/>
      <text:p text:style-name="P121">註：依九十一學年度第一學期第三次行政會議決議：「博士生所選考之資格考科目應以在修讀碩士班或博士班期間內，已修畢之相同科目或類似科目為原則，學期中仍在修讀之科目，該學期亦不得做為選考科目。若對選考科目有疑義時，由院長認定。」</text:p>
      <text:p text:style-name="P122"/>
      <text:p text:style-name="P123"/>
      <text:p text:style-name="內文"/>
      <text:h text:style-name="標題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4:00Z</meta:creation-date>
    <dc:date>2020-12-02T11:34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