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7694in" style:use-optimal-column-width="false"/>
    </style:style>
    <style:style style:name="Table3" style:family="table">
      <style:table-properties style:width="5.594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3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2" style:family="table-row">
      <style:table-row-properties style:min-row-height="0.4805in" style:use-optimal-row-height="false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944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4888in" style:use-optimal-row-height="false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 fo:margin-left="-0.6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47542628"/>國立臺北科技大學管理學院管理博士班</text:h>
      <text:h text:style-name="標題1" text:outline-level="1">博士候選人資格審定表<text:bookmark-end text:name="_Toc47542628"/>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日期：<text:s text:c="3"/>年 <text:s text:c="2"/>月 <text:s text:c="2"/>日</text:p>
          </table:table-cell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組別</text:p>
          </table:table-cell>
          <table:table-cell table:style-name="TableCell24">
            <text:p text:style-name="P25">組</text:p>
          </table:table-cell>
        </table:table-row>
        <table:table-row table:style-name="TableRow26">
          <table:table-cell table:style-name="TableCell27" table:number-columns-spanned="6">
            <text:p text:style-name="P28">審查意見(學生修課內容與其專業需求符合程度)</text:p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4">
            <text:p text:style-name="P39">□不需加修課程</text:p>
          </table:table-cell>
          <table:covered-table-cell/>
          <table:table-cell table:style-name="TableCell40" table:number-columns-spanned="4">
            <text:p text:style-name="P41">□需加修課程_________門課程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科目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科目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科目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經<text:s text:c="2"/><text:s/>學年度第<text:s text:c="3"/>學期第<text:s text:c="4"/>次院學術委員會議( <text:s text:c="3"/>年<text:s text:c="4"/>月<text:s text:c="3"/>日)審查</text:p>
      <text:p text:style-name="P62"><text:span text:style-name="T63">□</text:span><text:span text:style-name="T64">通過</text:span></text:p>
      <text:p text:style-name="P65"><text:span text:style-name="T66">□</text:span><text:span text:style-name="T67">不通過</text:span></text:p>
      <text:p text:style-name="P68"/>
      <text:p text:style-name="P69"><text:span text:style-name="T70">院長</text:span><text:span text:style-name="T71">簽章：</text:span><text:span text:style-name="T72"><text:s text:c="24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4:00Z</meta:creation-date>
    <dc:date>2020-12-02T11:34:00Z</dc:date>
    <meta:print-date>2020-08-0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