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margin-left="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152*" fo:start-indent="0in" fo:end-indent="0.1472in"/>
          <style:column style:rel-width="4153*" fo:start-indent="0.1479in" fo:end-indent="0in"/>
        </style:columns>
      </style:section-properties>
    </style:style>
    <style:style style:name="P18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5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0.3451in" style:use-optimal-column-width="false"/>
    </style:style>
    <style:style style:name="TableColumn28" style:family="table-column">
      <style:table-column-properties style:column-width="1.4958in" style:use-optimal-column-width="false"/>
    </style:style>
    <style:style style:name="TableColumn29" style:family="table-column">
      <style:table-column-properties style:column-width="1.7875in" style:use-optimal-column-width="false"/>
    </style:style>
    <style:style style:name="TableColumn30" style:family="table-column">
      <style:table-column-properties style:column-width="1.6138in" style:use-optimal-column-width="false"/>
    </style:style>
    <style:style style:name="TableColumn31" style:family="table-column">
      <style:table-column-properties style:column-width="1.5263in" style:use-optimal-column-width="false"/>
    </style:style>
    <style:style style:name="Table26" style:family="table" style:master-page-name="MP3">
      <style:table-properties style:width="6.7687in" fo:margin-left="0.0138in" table:align="left"/>
    </style:style>
    <style:style style:name="TableRow32" style:family="table-row">
      <style:table-row-properties style:min-row-height="0.3756in" style:use-optimal-row-height="false"/>
    </style:style>
    <style:style style:name="TableCell33" style:family="table-cell">
      <style:table-cell-properties fo:border="0.0208in solid #000000" fo:background-color="#9CC3E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7" style:parent-style-name="內文" style:family="paragraph">
      <style:paragraph-properties fo:margin-left="0.0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1.0847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fo:background-color="#DEEBF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DEEB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margin-left="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fo:margin-left="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DEEB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margin-left="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/>
    </style:style>
    <style:style style:name="P210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/>
    </style:style>
    <style:style style:name="P211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/>
    </style:style>
    <style:style style:name="TableColumn213" style:family="table-column">
      <style:table-column-properties style:column-width="0.3451in" style:use-optimal-column-width="false"/>
    </style:style>
    <style:style style:name="TableColumn214" style:family="table-column">
      <style:table-column-properties style:column-width="1.4958in" style:use-optimal-column-width="false"/>
    </style:style>
    <style:style style:name="TableColumn215" style:family="table-column">
      <style:table-column-properties style:column-width="1.7875in" style:use-optimal-column-width="false"/>
    </style:style>
    <style:style style:name="TableColumn216" style:family="table-column">
      <style:table-column-properties style:column-width="1.6138in" style:use-optimal-column-width="false"/>
    </style:style>
    <style:style style:name="TableColumn217" style:family="table-column">
      <style:table-column-properties style:column-width="1.5263in" style:use-optimal-column-width="false"/>
    </style:style>
    <style:style style:name="Table212" style:family="table">
      <style:table-properties style:width="6.7687in" fo:margin-left="0.0138in" table:align="left"/>
    </style:style>
    <style:style style:name="TableRow218" style:family="table-row">
      <style:table-row-properties style:min-row-height="0.3756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fo:background-color="#A8D08D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43" style:parent-style-name="內文" style:family="paragraph">
      <style:paragraph-properties fo:margin-left="0.0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1.0847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內文" style:family="paragraph">
      <style:paragraph-properties fo:margin-left="0.013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0" style:parent-style-name="內文" style:family="paragraph">
      <style:paragraph-properties fo:margin-left="0.0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內文" style:family="paragraph">
      <style:paragraph-properties fo:margin-left="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/>
    </style:style>
    <style:style style:name="P395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/>
    </style:style>
    <style:style style:name="P396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/>
    </style:style>
    <style:style style:name="TableColumn398" style:family="table-column">
      <style:table-column-properties style:column-width="0.3451in" style:use-optimal-column-width="false"/>
    </style:style>
    <style:style style:name="TableColumn399" style:family="table-column">
      <style:table-column-properties style:column-width="1.4958in" style:use-optimal-column-width="false"/>
    </style:style>
    <style:style style:name="TableColumn400" style:family="table-column">
      <style:table-column-properties style:column-width="1.7875in" style:use-optimal-column-width="false"/>
    </style:style>
    <style:style style:name="TableColumn401" style:family="table-column">
      <style:table-column-properties style:column-width="1.6138in" style:use-optimal-column-width="false"/>
    </style:style>
    <style:style style:name="TableColumn402" style:family="table-column">
      <style:table-column-properties style:column-width="1.5263in" style:use-optimal-column-width="false"/>
    </style:style>
    <style:style style:name="Table397" style:family="table">
      <style:table-properties style:width="6.7687in" fo:margin-left="0.0138in" table:align="left"/>
    </style:style>
    <style:style style:name="TableRow403" style:family="table-row">
      <style:table-row-properties style:min-row-height="0.3756in" style:use-optimal-row-height="false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left="0.013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8" style:parent-style-name="內文" style:family="paragraph">
      <style:paragraph-properties fo:margin-left="0.0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3" style:family="table-row">
      <style:table-row-properties style:min-row-height="1.0847in" style:use-optimal-row-height="false"/>
    </style:style>
    <style:style style:name="TableCell434" style:family="table-cell">
      <style:table-cell-properties fo:border-top="0.0208in solid #000000" fo:border-left="0.0208in solid #000000" fo:border-bottom="0.0208in solid #000000" fo:border-right="0.0069in solid #000000" fo:background-color="#FBE5D5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3" style:parent-style-name="內文" style:family="paragraph">
      <style:paragraph-properties fo:margin-left="0.013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5" style:parent-style-name="內文" style:family="paragraph">
      <style:paragraph-properties fo:margin-left="0.013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208in solid #000000" fo:border-left="0.0208in solid #000000" fo:border-bottom="0.0208in solid #000000" fo:border-right="0.0069in solid #000000" fo:background-color="#F7CBAC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4" style:parent-style-name="內文" style:family="paragraph">
      <style:paragraph-properties fo:margin-left="0.013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left="-0.0979in" fo:margin-right="-0.1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P5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P5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5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/>
    </style:style>
    <style:style style:name="P580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台北科技大學 110-2學期EMI教學開放觀課申請表</text:p>
      <text:p text:style-name="P2"/>
      <text:p text:style-name="P3">老師您好，</text:p>
      <text:p text:style-name="P4"><text:span text:style-name="T5">感謝您撥冗填寫110-2學期EMI教學開放觀課申請表，請老師</text:span><text:span text:style-name="T6">每門EMI課程</text:span><text:span text:style-name="T7">提供1個主要開放觀課資訊、1個備選開放觀課資訊。若有開設多門EMI課程者，請以此類推。</text:span></text:p>
      <text:p text:style-name="P8"/>
      <text:p text:style-name="P9"><text:span text:style-name="T10">本份表單可以使用中文填寫。請老師於</text:span><text:span text:style-name="T11">111/03/02(三)前</text:span><text:span text:style-name="T12">填寫完成並提交給</text:span><text:span text:style-name="T13">所屬</text:span><text:span text:style-name="T14">學院窗口。</text:span><text:span text:style-name="T15">若您有任何疑問或不確定如何填答之處，歡迎來電或來信詢問雙語中心重點培育學院窗口。</text:span></text:p>
      <text:p text:style-name="P16"/>
      <text:p text:style-name="P17">祝您　教學順心平安</text:p>
      <text:section text:name="Sect1" text:style-name="S1">
        <text:p text:style-name="P18">工程學院</text:p>
        <text:p text:style-name="P19">計畫窗口：蘇小姐</text:p>
        <text:p text:style-name="P20">電子郵件：cjsu0313@mail.ntut.edu.tw</text:p>
        <text:p text:style-name="P21">分機：4520<text:s/></text:p>
        <text:p text:style-name="P22">管理學院<text:line-break/>計畫窗口：翁小姐</text:p>
        <text:p text:style-name="P23">電子郵件：unaw@mail.ntut.edu.tw</text:p>
        <text:p text:style-name="P24">分機：4548</text:p>
      </text:section>
      <text:section text:name="Sect2" text:style-name="S2">
        <text:p text:style-name="P25"/>
      </text:section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soft-page-break/>
            <text:p text:style-name="P34">第1門EMI課程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教師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課程名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課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這門EMI課程本學期是否申請教資中心「說、觀、議課計畫」</text:p>
          </table:table-cell>
          <table:covered-table-cell/>
          <table:table-cell table:style-name="TableCell53" table:number-columns-spanned="3">
            <text:p text:style-name="P54"><text:span text:style-name="T55">□<text:s/></text:span><text:span text:style-name="T56">是，有使用本門課申請教資中心「說觀議課計畫」</text:span></text:p>
            <text:p text:style-name="P57"><text:span text:style-name="T58">□ 否</text:span><text:span text:style-name="T59">，本學期共開設</text:span><text:span text:style-name="T60"><text:s text:c="5"/></text:span><text:span text:style-name="T61">門EMI課程（請繼續協助完成本表單。）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7">
            <text:p text:style-name="P64"><text:span text:style-name="T65">請填寫本門課第1個</text:span><text:span text:style-name="T66">主要</text:span><text:span text:style-name="T67">開放觀課資訊</text:span></text:p>
          </table:table-cell>
          <table:table-cell table:style-name="TableCell68">
            <text:p text:style-name="P69">開放方式</text:p>
          </table:table-cell>
          <table:table-cell table:style-name="TableCell70" table:number-columns-spanned="3">
            <text:p text:style-name="P71">□ 實體授課，教室地點：__________</text:p>
            <text:p text:style-name="P72"><text:span text:style-name="T73">□ 遠距觀課，線上課程網址：_________________________________________________</text:span></text:p>
            <text:p text:style-name="P74"><text:span text:style-name="T75">□ 非同步觀課，線上課程網址：_________________________________________________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可開放觀課日期</text:p>
          </table:table-cell>
          <table:table-cell table:style-name="TableCell80" table:number-columns-spanned="3">
            <text:p text:style-name="P81">_______年_______月_______日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可開放觀課節次<text:line-break/>(可複選)</text:p>
          </table:table-cell>
          <table:table-cell table:style-name="TableCell86">
            <text:p text:style-name="P87">□<text:tab/>第1節</text:p>
            <text:p text:style-name="P88">□<text:tab/>第2節</text:p>
            <text:p text:style-name="P89">□<text:tab/>第3節</text:p>
            <text:p text:style-name="P90">□<text:tab/>第4節</text:p>
          </table:table-cell>
          <table:table-cell table:style-name="TableCell91">
            <text:p text:style-name="P92">□<text:tab/>第5節</text:p>
            <text:p text:style-name="P93">□<text:tab/>第6節</text:p>
            <text:p text:style-name="P94">□<text:tab/>第7節</text:p>
            <text:p text:style-name="P95">□<text:tab/>第8節</text:p>
          </table:table-cell>
          <table:table-cell table:style-name="TableCell96">
            <text:p text:style-name="P97">□<text:tab/>第A節</text:p>
            <text:p text:style-name="P98">□<text:tab/>第B節</text:p>
            <text:p text:style-name="P99">□<text:tab/>第C節<text:s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請描述當日開放觀課的</text:p>
            <text:p text:style-name="P104">【授課內容】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本節課建議的【觀課重點】</text:p>
          </table:table-cell>
          <table:table-cell table:style-name="TableCell111" table:number-columns-spanned="3">
            <text:p text:style-name="P112">□<text:tab/>作業／專題討論</text:p>
            <text:p text:style-name="P113">□<text:tab/>創新教學模式應用</text:p>
            <text:p text:style-name="P114">□<text:tab/>教材教具應用</text:p>
            <text:p text:style-name="P115">□<text:tab/>遠距授課應用</text:p>
            <text:p text:style-name="P116">□<text:tab/>分組報告／實作</text:p>
            <text:p text:style-name="P117">□<text:tab/>班級經營策略</text:p>
            <text:p text:style-name="P118">□<text:tab/>其他_______________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期待觀課教師協助您<text:line-break/>【留意】或【回饋】哪些面向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其他注意事項</text:p>
          </table:table-cell>
          <table:table-cell table:style-name="TableCell129" table:number-columns-spanned="3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<text:span text:style-name="T137">請填寫本門課第2個</text:span><text:span text:style-name="T138">備選</text:span><text:span text:style-name="T139">開放觀課資訊</text:span></text:p>
          </table:table-cell>
          <table:table-cell table:style-name="TableCell140">
            <text:p text:style-name="P141">開放方式</text:p>
          </table:table-cell>
          <table:table-cell table:style-name="TableCell142" table:number-columns-spanned="3">
            <text:p text:style-name="P143">□ 實體授課，教室地點：__________</text:p>
            <text:p text:style-name="P144"><text:span text:style-name="T145">□ 遠距觀課，線上課程網址：_________________________________________________</text:span></text:p>
            <text:p text:style-name="內文"><text:span text:style-name="T146">□ 非同步觀課，線上課程網址：_________________________________________________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可開放觀課日期</text:p>
          </table:table-cell>
          <table:table-cell table:style-name="TableCell151" table:number-columns-spanned="3">
            <text:p text:style-name="P152">_______年_______月_______日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可開放觀課節次<text:line-break/>(可複選)</text:p>
          </table:table-cell>
          <table:table-cell table:style-name="TableCell157">
            <text:p text:style-name="P158">□<text:tab/>第1節</text:p>
            <text:p text:style-name="P159">□<text:tab/>第2節</text:p>
            <text:p text:style-name="P160">□<text:tab/>第3節</text:p>
            <text:p text:style-name="P161">□<text:tab/>第4節</text:p>
          </table:table-cell>
          <table:table-cell table:style-name="TableCell162">
            <text:p text:style-name="P163">□<text:tab/>第5節</text:p>
            <text:p text:style-name="P164">□<text:tab/>第6節</text:p>
            <text:p text:style-name="P165">□<text:tab/>第7節</text:p>
            <text:p text:style-name="P166">□<text:tab/>第8節</text:p>
          </table:table-cell>
          <table:table-cell table:style-name="TableCell167">
            <text:p text:style-name="P168">□<text:tab/>第A節</text:p>
            <text:p text:style-name="P169">□<text:tab/>第B節</text:p>
            <text:p text:style-name="P170">□<text:tab/>第C節<text:s/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請描述當日開放觀課的</text:p>
            <text:p text:style-name="P175">【授課內容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本節課建議的【觀課重點】</text:p>
          </table:table-cell>
          <table:table-cell table:style-name="TableCell182" table:number-columns-spanned="3">
            <text:p text:style-name="P183">□<text:tab/>作業／專題討論</text:p>
            <text:p text:style-name="P184">□<text:tab/>創新教學模式應用</text:p>
            <text:p text:style-name="P185">□<text:tab/>教材教具應用</text:p>
            <text:p text:style-name="P186">□<text:tab/>遠距授課應用</text:p>
            <text:p text:style-name="P187">□<text:tab/>分組報告／實作</text:p>
            <text:p text:style-name="P188">□<text:tab/>班級經營策略</text:p>
            <text:p text:style-name="P189">□<text:tab/>其他_______________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期待觀課教師協助您<text:line-break/>【留意】或【回饋】哪些面向？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其他注意事項</text:p>
          </table:table-cell>
          <table:table-cell table:style-name="TableCell200" table:number-columns-spanned="3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  <text:p text:style-name="P206"/>
      <text:p text:style-name="P207"/>
      <text:p text:style-name="P208"/>
      <text:p text:style-name="P209">若本學期有開設第2門EMI課程者請繼續填寫下方表格。</text:p>
      <text:p text:style-name="P210">若無第2門EMI課程者請無須繼續往下填寫。</text:p>
      <text:p text:style-name="P211">謝謝老師!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soft-page-break/>
            <text:p text:style-name="P220">第2門EMI課程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教師姓名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課程名稱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課號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這門EMI課程本學期是否申請教資中心「說、觀、議課計畫」</text:p>
          </table:table-cell>
          <table:covered-table-cell/>
          <table:table-cell table:style-name="TableCell239" table:number-columns-spanned="3">
            <text:p text:style-name="P240"><text:span text:style-name="T241">□<text:s/></text:span><text:span text:style-name="T242">是，有使用本門課申請教資中心「說觀議課計畫」</text:span></text:p>
            <text:p text:style-name="P243"><text:span text:style-name="T244">□ 否</text:span><text:span text:style-name="T245">，本學期共開設</text:span><text:span text:style-name="T246"><text:s text:c="5"/></text:span><text:span text:style-name="T247">門EMI課程（請繼續協助完成本表單。）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rows-spanned="7">
            <text:p text:style-name="P250"><text:span text:style-name="T251">請填寫本門課第1個</text:span><text:span text:style-name="T252">主要</text:span><text:span text:style-name="T253">開放觀課資訊</text:span></text:p>
          </table:table-cell>
          <table:table-cell table:style-name="TableCell254">
            <text:p text:style-name="P255">開放方式</text:p>
          </table:table-cell>
          <table:table-cell table:style-name="TableCell256" table:number-columns-spanned="3">
            <text:p text:style-name="P257">□ 實體授課，教室地點：__________</text:p>
            <text:p text:style-name="P258"><text:span text:style-name="T259">□ 遠距觀課，線上課程網址：_________________________________________________</text:span></text:p>
            <text:p text:style-name="P260"><text:span text:style-name="T261">□ 非同步觀課，線上課程網址：_________________________________________________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可開放觀課日期</text:p>
          </table:table-cell>
          <table:table-cell table:style-name="TableCell266" table:number-columns-spanned="3">
            <text:p text:style-name="P267">_______年_______月_______日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可開放觀課節次<text:line-break/>(可複選)</text:p>
          </table:table-cell>
          <table:table-cell table:style-name="TableCell272">
            <text:p text:style-name="P273">□<text:tab/>第1節</text:p>
            <text:p text:style-name="P274">□<text:tab/>第2節</text:p>
            <text:p text:style-name="P275">□<text:tab/>第3節</text:p>
            <text:p text:style-name="P276">□<text:tab/>第4節</text:p>
          </table:table-cell>
          <table:table-cell table:style-name="TableCell277">
            <text:p text:style-name="P278">□<text:tab/>第5節</text:p>
            <text:p text:style-name="P279">□<text:tab/>第6節</text:p>
            <text:p text:style-name="P280">□<text:tab/>第7節</text:p>
            <text:p text:style-name="P281">□<text:tab/>第8節</text:p>
          </table:table-cell>
          <table:table-cell table:style-name="TableCell282">
            <text:p text:style-name="P283">□<text:tab/>第A節</text:p>
            <text:p text:style-name="P284">□<text:tab/>第B節</text:p>
            <text:p text:style-name="P285">□<text:tab/>第C節<text:s/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請描述當日開放觀課的</text:p>
            <text:p text:style-name="P290">【授課內容】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本節課建議的【觀課重點】</text:p>
          </table:table-cell>
          <table:table-cell table:style-name="TableCell297" table:number-columns-spanned="3">
            <text:p text:style-name="P298">□<text:tab/>作業／專題討論</text:p>
            <text:p text:style-name="P299">□<text:tab/>創新教學模式應用</text:p>
            <text:p text:style-name="P300">□<text:tab/>教材教具應用</text:p>
            <text:p text:style-name="P301">□<text:tab/>遠距授課應用</text:p>
            <text:p text:style-name="P302">□<text:tab/>分組報告／實作</text:p>
            <text:p text:style-name="P303">□<text:tab/>班級經營策略</text:p>
            <text:p text:style-name="P304">□<text:tab/>其他_______________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期待觀課教師協助您<text:line-break/>【留意】或【回饋】哪些面向？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其他注意事項</text:p>
          </table:table-cell>
          <table:table-cell table:style-name="TableCell315" table:number-columns-spanned="3">
            <text:p text:style-name="P316"/>
            <text:p text:style-name="P317"/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rows-spanned="7">
            <text:p text:style-name="P321"><text:span text:style-name="T322">請填寫本門課第2個</text:span><text:span text:style-name="T323">備選</text:span><text:span text:style-name="T324">開放觀課資訊</text:span></text:p>
          </table:table-cell>
          <table:table-cell table:style-name="TableCell325">
            <text:p text:style-name="P326">開放方式</text:p>
          </table:table-cell>
          <table:table-cell table:style-name="TableCell327" table:number-columns-spanned="3">
            <text:p text:style-name="P328">□ 實體授課，教室地點：__________</text:p>
            <text:p text:style-name="P329"><text:span text:style-name="T330">□ 遠距觀課，線上課程網址：_________________________________________________</text:span></text:p>
            <text:p text:style-name="內文"><text:span text:style-name="T331">□ 非同步觀課，線上課程網址：_________________________________________________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可開放觀課日期</text:p>
          </table:table-cell>
          <table:table-cell table:style-name="TableCell336" table:number-columns-spanned="3">
            <text:p text:style-name="P337">_______年_______月_______日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可開放觀課節次<text:line-break/>(可複選)</text:p>
          </table:table-cell>
          <table:table-cell table:style-name="TableCell342">
            <text:p text:style-name="P343">□<text:tab/>第1節</text:p>
            <text:p text:style-name="P344">□<text:tab/>第2節</text:p>
            <text:p text:style-name="P345">□<text:tab/>第3節</text:p>
            <text:p text:style-name="P346">□<text:tab/>第4節</text:p>
          </table:table-cell>
          <table:table-cell table:style-name="TableCell347">
            <text:p text:style-name="P348">□<text:tab/>第5節</text:p>
            <text:p text:style-name="P349">□<text:tab/>第6節</text:p>
            <text:p text:style-name="P350">□<text:tab/>第7節</text:p>
            <text:p text:style-name="P351">□<text:tab/>第8節</text:p>
          </table:table-cell>
          <table:table-cell table:style-name="TableCell352">
            <text:p text:style-name="P353">□<text:tab/>第A節</text:p>
            <text:p text:style-name="P354">□<text:tab/>第B節</text:p>
            <text:p text:style-name="P355">□<text:tab/>第C節<text:s/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請描述當日開放觀課的</text:p>
            <text:p text:style-name="P360">【授課內容】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本節課建議的【觀課重點】</text:p>
          </table:table-cell>
          <table:table-cell table:style-name="TableCell367" table:number-columns-spanned="3">
            <text:p text:style-name="P368">□<text:tab/>作業／專題討論</text:p>
            <text:p text:style-name="P369">□<text:tab/>創新教學模式應用</text:p>
            <text:p text:style-name="P370">□<text:tab/>教材教具應用</text:p>
            <text:p text:style-name="P371">□<text:tab/>遠距授課應用</text:p>
            <text:p text:style-name="P372">□<text:tab/>分組報告／實作</text:p>
            <text:p text:style-name="P373">□<text:tab/>班級經營策略</text:p>
            <text:p text:style-name="P374">□<text:tab/>其他_______________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期待觀課教師協助您<text:line-break/>【留意】或【回饋】哪些面向？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其他注意事項</text:p>
          </table:table-cell>
          <table:table-cell table:style-name="TableCell385" table:number-columns-spanned="3"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</table:table-row>
      </table:table>
      <text:p text:style-name="P390"/>
      <text:p text:style-name="P391"/>
      <text:p text:style-name="P392"/>
      <text:p text:style-name="P393"/>
      <text:p text:style-name="P394">若本學期有開設第3門EMI課程者請繼續填寫下方表格。</text:p>
      <text:p text:style-name="P395">若無第3門EMI課程者請無須繼續往下填寫。</text:p>
      <text:p text:style-name="P396">謝謝老師!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soft-page-break/>
            <text:p text:style-name="P405">第2門EMI課程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教師姓名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課程名稱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課號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這門EMI課程本學期是否申請教資中心「說、觀、議課計畫」</text:p>
          </table:table-cell>
          <table:covered-table-cell/>
          <table:table-cell table:style-name="TableCell424" table:number-columns-spanned="3">
            <text:p text:style-name="P425"><text:span text:style-name="T426">□<text:s/></text:span><text:span text:style-name="T427">是，有使用本門課申請教資中心「說觀議課計畫」</text:span></text:p>
            <text:p text:style-name="P428"><text:span text:style-name="T429">□ 否</text:span><text:span text:style-name="T430">，本學期共開設</text:span><text:span text:style-name="T431"><text:s text:c="5"/></text:span><text:span text:style-name="T432">門EMI課程（請繼續協助完成本表單。）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rows-spanned="7">
            <text:p text:style-name="P435"><text:span text:style-name="T436">請填寫本門課第1個</text:span><text:span text:style-name="T437">主要</text:span><text:span text:style-name="T438">開放觀課資訊</text:span></text:p>
          </table:table-cell>
          <table:table-cell table:style-name="TableCell439">
            <text:p text:style-name="P440">開放方式</text:p>
          </table:table-cell>
          <table:table-cell table:style-name="TableCell441" table:number-columns-spanned="3">
            <text:p text:style-name="P442">□ 實體授課，教室地點：__________</text:p>
            <text:p text:style-name="P443"><text:span text:style-name="T444">□ 遠距觀課，線上課程網址：_________________________________________________</text:span></text:p>
            <text:p text:style-name="P445"><text:span text:style-name="T446">□ 非同步觀課，線上課程網址：_________________________________________________</text:span>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可開放觀課日期</text:p>
          </table:table-cell>
          <table:table-cell table:style-name="TableCell451" table:number-columns-spanned="3">
            <text:p text:style-name="P452">_______年_______月_______日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可開放觀課節次<text:line-break/>(可複選)</text:p>
          </table:table-cell>
          <table:table-cell table:style-name="TableCell457">
            <text:p text:style-name="P458">□<text:tab/>第1節</text:p>
            <text:p text:style-name="P459">□<text:tab/>第2節</text:p>
            <text:p text:style-name="P460">□<text:tab/>第3節</text:p>
            <text:p text:style-name="P461">□<text:tab/>第4節</text:p>
          </table:table-cell>
          <table:table-cell table:style-name="TableCell462">
            <text:p text:style-name="P463">□<text:tab/>第5節</text:p>
            <text:p text:style-name="P464">□<text:tab/>第6節</text:p>
            <text:p text:style-name="P465">□<text:tab/>第7節</text:p>
            <text:p text:style-name="P466">□<text:tab/>第8節</text:p>
          </table:table-cell>
          <table:table-cell table:style-name="TableCell467">
            <text:p text:style-name="P468">□<text:tab/>第A節</text:p>
            <text:p text:style-name="P469">□<text:tab/>第B節</text:p>
            <text:p text:style-name="P470">□<text:tab/>第C節<text:s/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請描述當日開放觀課的</text:p>
            <text:p text:style-name="P475">【授課內容】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本節課建議的【觀課重點】</text:p>
          </table:table-cell>
          <table:table-cell table:style-name="TableCell482" table:number-columns-spanned="3">
            <text:p text:style-name="P483">□<text:tab/>作業／專題討論</text:p>
            <text:p text:style-name="P484">□<text:tab/>創新教學模式應用</text:p>
            <text:p text:style-name="P485">□<text:tab/>教材教具應用</text:p>
            <text:p text:style-name="P486">□<text:tab/>遠距授課應用</text:p>
            <text:p text:style-name="P487">□<text:tab/>分組報告／實作</text:p>
            <text:p text:style-name="P488">□<text:tab/>班級經營策略</text:p>
            <text:p text:style-name="P489">□<text:tab/>其他_______________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期待觀課教師協助您<text:line-break/>【留意】或【回饋】哪些面向？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其他注意事項</text:p>
          </table:table-cell>
          <table:table-cell table:style-name="TableCell500" table:number-columns-spanned="3">
            <text:p text:style-name="P501"/>
            <text:p text:style-name="P502"/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rows-spanned="7">
            <text:p text:style-name="P506"><text:span text:style-name="T507">請填寫本門課第2個</text:span><text:span text:style-name="T508">備選</text:span><text:span text:style-name="T509">開放觀課資訊</text:span></text:p>
          </table:table-cell>
          <table:table-cell table:style-name="TableCell510">
            <text:p text:style-name="P511">開放方式</text:p>
          </table:table-cell>
          <table:table-cell table:style-name="TableCell512" table:number-columns-spanned="3">
            <text:p text:style-name="P513">□ 實體授課，教室地點：__________</text:p>
            <text:p text:style-name="P514"><text:span text:style-name="T515">□ 遠距觀課，線上課程網址：_________________________________________________</text:span></text:p>
            <text:p text:style-name="內文"><text:span text:style-name="T516">□ 非同步觀課，線上課程網址：_________________________________________________</text:span>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可開放觀課日期</text:p>
          </table:table-cell>
          <table:table-cell table:style-name="TableCell521" table:number-columns-spanned="3">
            <text:p text:style-name="P522">_______年_______月_______日</text:p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可開放觀課節次<text:line-break/>(可複選)</text:p>
          </table:table-cell>
          <table:table-cell table:style-name="TableCell527">
            <text:p text:style-name="P528">□<text:tab/>第1節</text:p>
            <text:p text:style-name="P529">□<text:tab/>第2節</text:p>
            <text:p text:style-name="P530">□<text:tab/>第3節</text:p>
            <text:p text:style-name="P531">□<text:tab/>第4節</text:p>
          </table:table-cell>
          <table:table-cell table:style-name="TableCell532">
            <text:p text:style-name="P533">□<text:tab/>第5節</text:p>
            <text:p text:style-name="P534">□<text:tab/>第6節</text:p>
            <text:p text:style-name="P535">□<text:tab/>第7節</text:p>
            <text:p text:style-name="P536">□<text:tab/>第8節</text:p>
          </table:table-cell>
          <table:table-cell table:style-name="TableCell537">
            <text:p text:style-name="P538">□<text:tab/>第A節</text:p>
            <text:p text:style-name="P539">□<text:tab/>第B節</text:p>
            <text:p text:style-name="P540">□<text:tab/>第C節<text:s/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請描述當日開放觀課的</text:p>
            <text:p text:style-name="P545">【授課內容】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本節課建議的【觀課重點】</text:p>
          </table:table-cell>
          <table:table-cell table:style-name="TableCell552" table:number-columns-spanned="3">
            <text:p text:style-name="P553">□<text:tab/>作業／專題討論</text:p>
            <text:p text:style-name="P554">□<text:tab/>創新教學模式應用</text:p>
            <text:p text:style-name="P555">□<text:tab/>教材教具應用</text:p>
            <text:p text:style-name="P556">□<text:tab/>遠距授課應用</text:p>
            <text:p text:style-name="P557">□<text:tab/>分組報告／實作</text:p>
            <text:p text:style-name="P558"><text:bookmark-start text:name="_heading=h.30j0zll"/><text:bookmark-end text:name="_heading=h.30j0zll"/>□<text:tab/>班級經營策略</text:p>
            <text:p text:style-name="P559">□<text:tab/>其他_______________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期待觀課教師協助您<text:line-break/>【留意】或【回饋】哪些面向？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其他注意事項</text:p>
          </table:table-cell>
          <table:table-cell table:style-name="TableCell570" table:number-columns-spanned="3">
            <text:p text:style-name="P571"/>
            <text:p text:style-name="P572"/>
            <text:p text:style-name="P573"/>
            <text:p text:style-name="P574"/>
          </table:table-cell>
          <table:covered-table-cell/>
          <table:covered-table-cell/>
        </table:table-row>
      </table:table>
      <text:p text:style-name="P575"/>
      <text:p text:style-name="P576"/>
      <text:p text:style-name="P577"/>
      <text:p text:style-name="P578"/>
      <text:p text:style-name="P579">若表格不敷使用請自行增列，謝謝老師!</text:p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翁子宜</meta:initial-creator>
    <dc:creator>小乖 許</dc:creator>
    <meta:creation-date>2022-07-13T05:04:00Z</meta:creation-date>
    <dc:date>2022-07-13T05:04:00Z</dc:date>
    <meta:template xlink:href="Normal.dotm" xlink:type="simple"/>
    <meta:editing-cycles>2</meta:editing-cycles>
    <meta:editing-duration>PT60S</meta:editing-duration>
    <meta:document-statistic meta:page-count="7" meta:paragraph-count="7" meta:word-count="523" meta:character-count="3503" meta:row-count="24" meta:non-whitespace-character-count="2987"/>
  </office:meta>
</office:document-meta>
</file>