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新細明體" style:font-name-asian="新細明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2.8659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1409in" style:use-optimal-column-width="false"/>
    </style:style>
    <style:style style:name="Table7" style:family="table">
      <style:table-properties style:width="5.7569in" fo:margin-left="0in" table:align="center"/>
    </style:style>
    <style:style style:name="TableRow12" style:family="table-row">
      <style:table-row-properties style:min-row-height="0.37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</style:style>
    <style:style style:name="TableRow41" style:family="table-row">
      <style:table-row-properties style:min-row-height="0.229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</style:style>
    <style:style style:name="TableRow46" style:family="table-row">
      <style:table-row-properties style:min-row-height="0.229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</style:style>
    <style:style style:name="TableRow51" style:family="table-row">
      <style:table-row-properties style:min-row-height="0.114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</style:style>
    <style:style style:name="TableRow76" style:family="table-row">
      <style:table-row-properties style:min-row-height="0.2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</style:style>
    <style:style style:name="TableRow81" style:family="table-row">
      <style:table-row-properties style:min-row-height="0.207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</style:style>
    <style:style style:name="TableRow86" style:family="table-row">
      <style:table-row-properties style:min-row-height="0.2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</style:style>
    <style:style style:name="TableRow95" style:family="table-row">
      <style:table-row-properties style:min-row-height="0.2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</style:style>
    <style:style style:name="TableRow110" style:family="table-row">
      <style:table-row-properties style:min-row-height="0.2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</style:style>
    <style:style style:name="TableRow134" style:family="table-row">
      <style:table-row-properties style:min-row-height="0.1145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</style:style>
    <style:style style:name="TableRow139" style:family="table-row">
      <style:table-row-properties style:min-row-height="0.1875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</style:style>
    <style:style style:name="TableRow144" style:family="table-row">
      <style:table-row-properties style:min-row-height="0.2395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</style:style>
    <style:style style:name="TableRow154" style:family="table-row">
      <style:table-row-properties style:min-row-height="0.239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</style:style>
    <style:style style:name="TableRow159" style:family="table-row">
      <style:table-row-properties style:min-row-height="0.2395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</style:style>
    <style:style style:name="TableRow169" style:family="table-row">
      <style:table-row-properties style:min-row-height="0.2604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</style:style>
    <style:style style:name="TableRow174" style:family="table-row">
      <style:table-row-properties style:min-row-height="0.43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P181" style:parent-style-name="Standard" style:family="paragraph">
      <style:paragraph-properties style:line-height-at-least="0in" fo:margin-right="0.0625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182" style:parent-style-name="Standard" style:family="paragraph">
      <style:paragraph-properties style:line-height-at-least="0in" fo:margin-right="0.0625in"/>
      <style:text-properties style:font-name="標楷體" style:font-name-asian="標楷體" style:font-name-complex="標楷體" fo:font-weight="bold" style:font-weight-asian="bold" fo:color="#000000"/>
    </style:style>
    <style:style style:name="P1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align="end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北科技大學</text:span><text:span text:style-name="T3"><text:s/></text:span><text:span text:style-name="T4">○○○</text:span><text:span text:style-name="T5">系</text:span></text:p>
      <text:p text:style-name="P6">新聘專任教師學術著作及專業成果點數列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　　　目</text:span></text:p>
          </table:table-cell>
          <table:table-cell table:style-name="TableCell16">
            <text:p text:style-name="P17"><text:span text:style-name="T18">著作　</text:span><text:span text:style-name="T19">/</text:span><text:span text:style-name="T20">　作品　</text:span><text:span text:style-name="T21">/</text:span><text:span text:style-name="T22">　成果</text:span></text:p>
          </table:table-cell>
          <table:table-cell table:style-name="TableCell23">
            <text:p text:style-name="P24">所得點數</text:p>
          </table:table-cell>
          <table:table-cell table:style-name="TableCell25">
            <text:p text:style-name="P26">該項總點數</text:p>
          </table:table-cell>
        </table:table-row>
        <table:table-row table:style-name="TableRow27">
          <table:table-cell table:style-name="TableCell28" table:number-rows-spanned="5">
            <text:p text:style-name="P29">SCI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rows-spanned="5">
            <text:p text:style-name="P35"/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covered-table-cell>
            <text:p text:style-name="內文"/>
          </table:covered-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covered-table-cell>
            <text:p text:style-name="內文"/>
          </table:covered-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內文"/>
          </table:covered-table-cell>
        </table:table-row>
        <table:table-row table:style-name="TableRow56">
          <table:table-cell table:style-name="TableCell57" table:number-rows-spanned="5">
            <text:p text:style-name="P58"><text:span text:style-name="T59">SSCI/TSSCI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rows-spanned="5">
            <text:p text:style-name="P65"/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內文"/>
          </table:covered-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內文"/>
          </table:covered-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內文"/>
          </table:covered-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內文"/>
          </table:covered-table-cell>
        </table:table-row>
        <table:table-row table:style-name="TableRow86">
          <table:table-cell table:style-name="TableCell87" table:number-rows-spanned="5">
            <text:p text:style-name="P88">其餘國際學術期刊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rows-spanned="5">
            <text:p text:style-name="P94"/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內文"/>
          </table:covered-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內文"/>
          </table:covered-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內文"/>
          </table:covered-table-cell>
        </table:table-row>
        <table:table-row table:style-name="TableRow115">
          <table:table-cell table:style-name="TableCell116" table:number-rows-spanned="5">
            <text:p text:style-name="P117">國際發明專利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rows-spanned="5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內文"/>
          </table:covered-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內文"/>
          </table:covered-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內文"/>
          </table:covered-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內文"/>
          </table:covered-table-cell>
        </table:table-row>
        <table:table-row table:style-name="TableRow144">
          <table:table-cell table:style-name="TableCell145" table:number-rows-spanned="5">
            <text:p text:style-name="P146"><text:span text:style-name="T147">其他國際研討會論文或國內發明專利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rows-spanned="5">
            <text:p text:style-name="P153"/>
            <text:p text:style-name="Standard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內文"/>
          </table:covered-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內文"/>
          </table:covered-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內文"/>
          </table:covered-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內文"/>
          </table:covered-table-cell>
        </table:table-row>
        <table:table-row table:style-name="TableRow174">
          <table:table-cell table:style-name="TableCell175" table:number-columns-spanned="3">
            <text:p text:style-name="P176"><text:span text:style-name="T177">各項累計總點數</text:span>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P180">（本表可自行擴充使用）</text:p>
      <text:p text:style-name="P181"/>
      <text:p text:style-name="P182">註：有關管理學院各級新聘專任教師著作審查要點，請至本校管理學院網站參閱。</text:p>
      <text:p text:style-name="P183"/>
      <text:p text:style-name="P184">以上所列如有不實，願負法律責任。</text:p>
      <text:p text:style-name="P185"/>
      <text:p text:style-name="P186"><text:span text:style-name="T187">填表人簽章：</text:span><text:span text:style-name="T188"><text:s text:c="16"/></text:span></text:p>
      <text:p text:style-name="P189"><text:span text:style-name="T190"><text:s text:c="4"/></text:span><text:span text:style-name="T191">年</text:span><text:span text:style-name="T192"><text:s text:c="3"/></text:span><text:span text:style-name="T193">月</text:span><text:span text:style-name="T194"><text:s text:c="3"/></text:span><text:span text:style-name="T1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計學院新聘專任教師學術著作及專業成果點數列表</dc:title>
    <dc:description/>
    <dc:subject/>
    <meta:initial-creator>cd72</meta:initial-creator>
    <dc:creator>許再安</dc:creator>
    <meta:creation-date>2021-06-15T13:24:00Z</meta:creation-date>
    <dc:date>2021-06-15T13:24:00Z</dc:date>
    <meta:print-date>2010-11-01T10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